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x Havelaardreef 38 Tijdelijk gebruik gemeentegrond plaatsen container aan Max Havelaardreef 38, 4906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x Havelaardreef 38, 4906 EV Oosterhout,</text:span> Max Havelaardreef 38 Tijdelijk gebruik gemeentegrond plaatsen container (1097864 ontvangen 2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8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556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64</meta:user-defined>
    <dc:language>nl</dc:language>
    <meta:user-defined meta:name="OVERHEIDop.locatietype/OVERHEIDop.gebiedsmarkering">Punt</meta:user-defined>
    <meta:user-defined meta:name="DC.title">Aanvraag vergunning voor Max Havelaardreef 38 Tijdelijk gebruik gemeentegrond plaatsen container aan Max Havelaardreef 38, 4906 EV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5562</meta:user-defined>
    <meta:user-defined meta:name="OVERHEIDop.GmbID/DC.identifier">gmb-2026-245562</meta:user-defined>
    <meta:user-defined meta:name="OVERHEIDop.versieInformatie"/>
  </office:meta>
</office:document-meta>
</file>