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om zwak alcoholische dranken te schenken op 30 mei, 29 augustus en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8737</text:p>
            <text:p text:style-name="common-al">
            <text:span text:style-name="nadrukvet">Ingekomen:</text:span> 19-05-2026</text:p>
            <text:p text:style-name="common-al">
            <text:span text:style-name="nadrukvet">Locatie:</text:span> Koesteeg 4A 7722RM Dalfsen, Molendijk 11 7721AB Dalfsen</text:p>
            <text:p text:style-name="common-al">
            <text:span text:style-name="nadrukvet">Projectomschrijving:</text:span> aanvraag ontheffing om zwak alcoholische dranken te schenken op 30 mei, 29 augustus en 12 september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55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8737</meta:user-defined>
    <meta:user-defined meta:name="DCTERMS.abstract">aanvraag ontheffing om zwak alcoholische dranken te schenken op 30 mei, 29 augustus en 12 sept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, ontheffing om zwak alcoholische dranken te schenken op 30 mei, 29 augustus en 12 september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558</meta:user-defined>
    <meta:user-defined meta:name="OVERHEIDop.GmbID/DC.identifier">gmb-2026-245558</meta:user-defined>
    <meta:user-defined meta:name="OVERHEIDop.versieInformatie"/>
  </office:meta>
</office:document-meta>
</file>