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toestemming voor het vestigen van een ijssalon aan Stationsstraat 2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verleende omgevingsvergunning</text:p>
            <text:p text:style-name="common-al"> Op verzoek van vergunninghouder</text:p>
            <text:p text:style-name="common-al">
            <text:span text:style-name="nadrukvet">Omschrijving </text:span>
          </text:p>
            <text:list text:style-name="id1-3-2-1-1-4">
              <text:list-item text:style-override="id1-3-2-1-1-4-1">
                <text:number>•</text:number>
                <text:p text:style-name="al">Stationsstraat 22: vestigen ijssalon (EW&amp;Overheid)</text:p>
              </text:list-item>
            </text:list>
            <text:p text:style-name="common-al">
            <text:span text:style-name="nadrukvet">Bezwaarclausule</text:span>
          </text:p>
            <text:p text:style-name="last-al">Belanghebbenden kunnen binnen zes weken ingaande op de dag na dagtekening van het besluit (data hierboven genoemd) een bezwaarschrift indienen bij de burgemeester , Postbus 500, 3850 AM Ermelo. Het indienen van een bezwaarschrift heeft in de meeste gevallen geen opschortende werking. Indien onverwijlde spoed dat noodzakelijk maakt,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555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5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5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toestemming voor het vestigen van een ijssalon aan Stationsstraat 22 te Ermelo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557</meta:user-defined>
    <meta:user-defined meta:name="OVERHEIDop.GmbID/DC.identifier">gmb-2026-245557</meta:user-defined>
    <meta:user-defined meta:name="OVERHEIDop.versieInformatie"/>
  </office:meta>
</office:document-meta>
</file>