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ark Open – Goeie Gasten, Apeldoornseweg 2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ark Open – Goeie Gasten     </text:p>
            <text:p text:style-name="common-al">Datum: 14, 21, 28 juni 2026 en 5, 12 juli 2026</text:p>
            <text:p text:style-name="common-al">Locatie: Apeldoornseweg 216  </text:p>
            <text:p text:style-name="common-al">Dossiernummer: 5104513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5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Apeldoornseweg 216</meta:user-defined>
    <dc:language>nl</dc:language>
    <meta:user-defined meta:name="OVERHEIDop.locatietype/OVERHEIDop.gebiedsmarkering">Adres</meta:user-defined>
    <meta:user-defined meta:name="DC.title">Gemeente Arnhem – Aanvraag evenementenvergunning, Park Open – Goeie Gasten, Apeldoornseweg 21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56</meta:user-defined>
    <meta:user-defined meta:name="OVERHEIDop.GmbID/DC.identifier">gmb-2026-245556</meta:user-defined>
    <meta:user-defined meta:name="OVERHEIDop.versieInformatie"/>
  </office:meta>
</office:document-meta>
</file>