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-YOU Arnhem, Kadestraat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-YOU Arnhem</text:p>
            <text:p text:style-name="common-al">Datum: 31 juli tot en met 6 augustus 2026 </text:p>
            <text:p text:style-name="common-al">Locatie: Kadestraat 1   </text:p>
            <text:p text:style-name="common-al">Dossiernummer: 5104363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5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adestraat 1 </meta:user-defined>
    <dc:language>nl</dc:language>
    <meta:user-defined meta:name="OVERHEIDop.locatietype/OVERHEIDop.gebiedsmarkering">Adres</meta:user-defined>
    <meta:user-defined meta:name="DC.title">Gemeente Arnhem – Aanvraag evenementenvergunning, C-YOU Arnhem, Kadestraat 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55</meta:user-defined>
    <meta:user-defined meta:name="OVERHEIDop.GmbID/DC.identifier">gmb-2026-245555</meta:user-defined>
    <meta:user-defined meta:name="OVERHEIDop.versieInformatie"/>
  </office:meta>
</office:document-meta>
</file>