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aanleggen van een uitrit - Santhorstlaan 25, Wassenaar - Z/26/111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257</text:p>
            <text:p text:style-name="common-al">Ontvangstdatum: 12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555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5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5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60</meta:user-defined>
    <meta:user-defined meta:name="DCTERMS.abstract">Gemeente Wassenaar - aangevraagde omgevingsvergunning: het aanleggen van een uitrit - Santhorstlaan 25, Wassenaar - Z/26/111257</meta:user-defined>
    <dc:language>nl</dc:language>
    <meta:user-defined meta:name="OVERHEIDop.locatietype/OVERHEIDop.gebiedsmarkering">Adres</meta:user-defined>
    <meta:user-defined meta:name="DC.title">Gemeente Wassenaar - aangevraagde omgevingsvergunning: het aanleggen van een uitrit - Santhorstlaan 25, Wassenaar - Z/26/111257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552</meta:user-defined>
    <meta:user-defined meta:name="OVERHEIDop.GmbID/DC.identifier">gmb-2026-245552</meta:user-defined>
    <meta:user-defined meta:name="OVERHEIDop.versieInformatie"/>
  </office:meta>
</office:document-meta>
</file>