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vergroten van de 2e verdieping van de woning, Ahornzoom 2, 2719GM Zoetermeer. Ingekomen op 14-01-2026</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mgevingsvergunning (Opa en Tba) ontvangen voor het vergroten van de 2e verdieping van de woning op de locatie Ahornzoom 2, 2719GM Zoetermeer. De aanvraag is geregistreerd onder zaaknummer 2026-00782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821</meta:user-defined>
    <meta:user-defined meta:name="DCTERMS.abstract">het vergroten van de 2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a en Tba) voor het vergroten van de 2e verdieping van de woning, Ahornzoom 2, 2719GM Zoetermeer. Ingekomen op 14-01-2026</meta:user-defined>
    <meta:user-defined meta:name="DCTERMS.W3CDTF/DCTERMS.available">2026-01-21</meta:user-defined>
    <meta:user-defined meta:name="DCTERMS.W3CDTF/OVERHEIDop.jaargang">2026</meta:user-defined>
    <meta:user-defined meta:name="OVERHEIDop.publicationIssue">24555</meta:user-defined>
    <meta:user-defined meta:name="OVERHEIDop.GmbID/DC.identifier">gmb-2026-24555</meta:user-defined>
    <meta:user-defined meta:name="OVERHEIDop.versieInformatie"/>
  </office:meta>
</office:document-meta>
</file>