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(intern) wijzigen van de constructie - Hillenaarlaan 5, Wassenaar - Z/26/109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61</text:p>
            <text:p text:style-name="common-al">Het besluit om de vergunning te verlenen is naar de aanvrager verzonden op 12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21</meta:user-defined>
    <meta:user-defined meta:name="DCTERMS.abstract">Gemeente Wassenaar - omgevingsvergunning verleend technische bouwactiviteit (reguliere procedure): het (intern) wijzigen van de constructie - Hillenaarlaan 5, Wassenaar - Z/26/109761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(intern) wijzigen van de constructie - Hillenaarlaan 5, Wassenaar - Z/26/10976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48</meta:user-defined>
    <meta:user-defined meta:name="OVERHEIDop.GmbID/DC.identifier">gmb-2026-245548</meta:user-defined>
    <meta:user-defined meta:name="OVERHEIDop.versieInformatie"/>
  </office:meta>
</office:document-meta>
</file>