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de gebouwen M1, M2 en M4 t/m M7. 8% Reductie Vastgoed Defensie 30E12 MC Maaldrift - Ammonslaantje 3, Wassenaar - Z/26/11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36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6</meta:user-defined>
    <meta:user-defined meta:name="DCTERMS.abstract">Gemeente Wassenaar - aangevraagde omgevingsvergunning: het slopen van de gebouwen M1, M2 en M4 t/m M7. 8% Reductie Vastgoed Defensie 30E12 MC Maaldrift - Ammonslaantje 3, Wassenaar - Z/26/111236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de gebouwen M1, M2 en M4 t/m M7. 8% Reductie Vastgoed Defensie 30E12 MC Maaldrift - Ammonslaantje 3, Wassenaar - Z/26/11123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47</meta:user-defined>
    <meta:user-defined meta:name="OVERHEIDop.GmbID/DC.identifier">gmb-2026-245547</meta:user-defined>
    <meta:user-defined meta:name="OVERHEIDop.versieInformatie"/>
  </office:meta>
</office:document-meta>
</file>