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ramen op de begane grond en eerste verdieping aan de zijgevel, Jan Verkoljestraat 1 2612X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5-2026 </text:p>
            <text:p text:style-name="common-al">Jan Verkoljestraat 1 2612XB Delft | het plaatsen van ramen op de begane grond en eerste verdieping aan de zijgeve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37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554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70</meta:user-defined>
    <meta:user-defined meta:name="DCTERMS.abstract">Ramen Jan Verkoljestraat</meta:user-defined>
    <dc:language>nl</dc:language>
    <meta:user-defined meta:name="OVERHEIDop.locatietype/OVERHEIDop.gebiedsmarkering">Vlak</meta:user-defined>
    <meta:user-defined meta:name="DC.title">Verlening omgevingsvergunning, het plaatsen van ramen op de begane grond en eerste verdieping aan de zijgevel, Jan Verkoljestraat 1 2612XB Delft</meta:user-defined>
    <meta:user-defined meta:name="DCTERMS.W3CDTF/DCTERMS.available">2026-05-26</meta:user-defined>
    <meta:user-defined meta:name="DCTERMS.W3CDTF/OVERHEIDop.jaargang">2026</meta:user-defined>
    <meta:user-defined meta:name="OVERHEIDop.publicationIssue">245546</meta:user-defined>
    <meta:user-defined meta:name="OVERHEIDop.GmbID/DC.identifier">gmb-2026-245546</meta:user-defined>
    <meta:user-defined meta:name="OVERHEIDop.versieInformatie"/>
  </office:meta>
</office:document-meta>
</file>