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ticipatievisie gemeente ’s-Hertogenbosch ‘Samen maken we ’s-Hertogenbosch, een visie op participatie – hoe we het samen waar maken’</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de Participatievisie <text:span text:style-name="nadrukcur">‘Samen maken we ’s-Hertogenbosch, een visie op participatie – hoe we het samen waar maken’</text:span> vastgesteld is in haar vergadering op 10 maart 2026 (registratienummer 079619021171). </text:p>
            <text:p text:style-name="al"/>
            <text:p text:style-name="al">
            <text:span text:style-name="nadrukcur">
              <text:span text:style-name="nadrukondlijn">Doel participatievisie</text:span>
            </text:span>
          </text:p>
            <text:p text:style-name="al">Wij geloven dat de ideeën, kennis en inzet van inwoners leidt tot betere plannen, sterkere wijken en dorpen. Participatie is geen tovermiddel waardoor iedereen tevreden is. Wat wel helpt: duidelijk maken hoe we ‘samen ’s-Hertogenbosch vormgeven. Vraagstukken en belangen worden steeds ingewikkelder. Daarom willen inwoners meer mogelijkheden om hun stem te laten horen. Het is belangrijk om inwoners op tijd te betrekken bij plannen en werkzaamheden. Net zo belangrijk is het dat we initiatieven vanuit wijken en dorpen stimuleren en ondersteunen. Als gemeente doen we al veel aan participatie. Maar we willen ontdekken wat beter kan en hoe we samen nieuwe stappen zetten. Daar richt de participatievisie zich op. </text:p>
            <text:p text:style-name="al"/>
            <text:p text:style-name="al">
            <text:span text:style-name="nadrukcur">
              <text:span text:style-name="nadrukondlijn">Hoe is de visie gemaakt?</text:span>
            </text:span>
          </text:p>
            <text:p text:style-name="al">Voor deze participatievisie is een Bosch burgerberaad ingesteld. Een groep inwoners die een afspiegeling van de Bossche samenleving is, kreeg de vraag: <text:span text:style-name="nadrukcur">samen maken we ’s-Hertogenbosch, hoe gaan we dat doen</text:span>?  Tijdens vier bijeenkomsten deelden zij ideeën, zorgen en inzichten. Het Bossche burgerberaad leverde op 23 oktober 2025 een rapport met aanbevelingen op. Deze adviezen vormen de basis van de participatievisie. </text:p>
            <text:p text:style-name="al"/>
            <text:p text:style-name="al">Deze visie heeft drie doelen:</text:p>
            <text:p text:style-name="al"/>
            <text:list text:style-name="id1-3-2-1-1-12">
              <text:list-item text:style-override="id1-3-2-1-1-12-1">
                <text:number>1.</text:number>
                <text:p text:style-name="al">Alle stemmen horen – we willen het samen doen. Elkaar met vertrouwen en respect benaderen. Hierbij mag en kan schuren want iedereen zijn zin geven is onmogelijk. Het is ook een proces van leren met en van elkaar; </text:p>
              </text:list-item>
              <text:list-item text:style-override="id1-3-2-1-1-12-2">
                <text:number>2.</text:number>
                <text:p text:style-name="al">Samen maken we ’s-Hertogenbosch (participatie) een vaste plek geven. Meedoen en invloed hebben moet normaal zijn bij plannen en besluiten; </text:p>
              </text:list-item>
              <text:list-item text:style-override="id1-3-2-1-1-12-3">
                <text:number>3.</text:number>
                <text:p text:style-name="al">De basis leggen voor regels – deze visie vormt de basis voor een nieuwe participatieverordening. Daarin staan duidelijke regels zodat iedereen weet waar je op kan rekenen. </text:p>
              </text:list-item>
            </text:list>
            <text:p text:style-name="al"/>
            <text:p text:style-name="al">De visie bestaat uit drie delen:</text:p>
            <text:p text:style-name="al"/>
            <text:list text:style-name="id1-3-2-1-1-16">
              <text:list-item text:style-override="id1-3-2-1-1-16-1">
                <text:number>1.</text:number>
                <text:p text:style-name="al">Het kompas – acht principes die ons de weg wijzen bij het samenwerken. </text:p>
              </text:list-item>
              <text:list-item text:style-override="id1-3-2-1-1-16-2">
                <text:number>2.</text:number>
                <text:p text:style-name="al">De Bossche werkwijze – hoe we dat in de praktijk doen. </text:p>
              </text:list-item>
              <text:list-item text:style-override="id1-3-2-1-1-16-3">
                <text:number>3.</text:number>
                <text:p text:style-name="al">De uitvoeringsagenda en het actieplan – welke stappen zetten we en wanneer: de Bossche Participatieaanpak. </text:p>
              </text:list-item>
            </text:list>
            <text:p text:style-name="al"/>
            <text:p text:style-name="al">
            <text:span text:style-name="nadrukcur">
              <text:span text:style-name="nadrukondlijn">Participatie en vervolg</text:span>
            </text:span>
          </text:p>
            <text:p text:style-name="al">Tijdens het maken van de participatievisie is een uitgebreid participatieproces doorlopen. Naast het burgerberaad vroegen we ook aan maatschappelijke partners om mee te denken. Het burgerberaad liet zich informeren door experts met praktijkervaring. En ging op werkbezoek bij onder meer ondernemers en uiteenlopende organisaties in 's-Hertogenbosch.  De algemene adviezen van het Bossche burgerberaad zijn verwerkt in de participatievisie. Ook hebben we de ontwerp-participatievisie voor 6 weken ter inzage gelegd. Tijdens deze periode zijn geen reacties ingediend. </text:p>
            <text:p text:style-name="al">In 2026 leggen we onderdelen uit de participatievisie vast in een participatieverordening. De gemeenteraad stelt deze verordening eind 2026 vast. Alle gemeenten moeten volgens de Wet participatie op decentraal niveau, uiterlijk 1 januari 2027 een participatieverordening vastgesteld hebben. </text:p>
            <text:p text:style-name="al">De vastgestelde participatievisie kunt u inzien via <text:a xlink:href="https://www.overheid.nl/" xlink:type="simple">www.overheid.nl</text:a> en op de gemeentelijke website <text:a xlink:href="https://www.s-hertogenbosch.nl/burgerberaad/" xlink:type="simple">www.s-hertogenbosch.nl/burgerberaad/</text:a>. Op deze laatste website staan ook de aanbevelingen van het Bossche Burgerberaad. </text:p>
            <text:p text:style-name="al"/>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5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meta:user-defined meta:name="OVERHEIDop.referentienummer">079619021171</meta:user-defined>
    <meta:user-defined meta:name="DCTERMS.alternative">Participatievisie "Samen maken we 's-Hertogenbosch"</meta:user-defined>
    <dc:language>nl</dc:language>
    <meta:user-defined meta:name="OVERHEIDop.locatietype/OVERHEIDop.gebiedsmarkering">Gemeente</meta:user-defined>
    <meta:user-defined meta:name="DC.title">Participatievisie gemeente ’s-Hertogenbosch ‘Samen maken we ’s-Hertogenbosch, een visie op participatie – hoe we het samen waar maken’</meta:user-defined>
    <meta:user-defined meta:name="DCTERMS.W3CDTF/DCTERMS.available">2026-05-29</meta:user-defined>
    <meta:user-defined meta:name="DCTERMS.W3CDTF/OVERHEIDop.jaargang">2026</meta:user-defined>
    <meta:user-defined meta:name="OVERHEIDop.publicationIssue">245541</meta:user-defined>
    <meta:user-defined meta:name="OVERHEIDop.GmbID/DC.identifier">gmb-2026-245541</meta:user-defined>
    <meta:user-defined meta:name="OVERHEIDop.versieInformatie"/>
  </office:meta>
</office:document-meta>
</file>