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verdiepte fietsenberging in voortuin, Van Hemertmarke 4 8016AS Zwolle [Zaaknummer 0193ESUITE10392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5-2026</text:p>
            <text:p text:style-name="common-al">
            <text:span text:style-name="nadrukvet">Locatie:</text:span> Van Hemertmarke 4 8016AS Zwolle</text:p>
            <text:p text:style-name="common-al">
            <text:span text:style-name="nadrukvet">Zaakomschrijving:</text:span> het realiseren van een verdiepte fietsenberging in de voortuin</text:p>
            <text:p text:style-name="common-al">
            <text:span text:style-name="nadrukvet">Zaaknummer:</text:span> 0193ESUITE103924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392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392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54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4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4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39242026</meta:user-defined>
    <meta:user-defined meta:name="DCTERMS.abstract">het realiseren van een verdiepte fietsenberging in de voortui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verdiepte fietsenberging in voortuin, Van Hemertmarke 4 8016AS Zwolle [Zaaknummer 0193ESUITE1039242026]</meta:user-defined>
    <meta:user-defined meta:name="DCTERMS.W3CDTF/DCTERMS.available">2026-05-26</meta:user-defined>
    <meta:user-defined meta:name="DCTERMS.W3CDTF/OVERHEIDop.jaargang">2026</meta:user-defined>
    <meta:user-defined meta:name="OVERHEIDop.publicationIssue">245540</meta:user-defined>
    <meta:user-defined meta:name="OVERHEIDop.GmbID/DC.identifier">gmb-2026-245540</meta:user-defined>
    <meta:user-defined meta:name="OVERHEIDop.versieInformatie"/>
  </office:meta>
</office:document-meta>
</file>