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rol Dimirci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1-05-2026 (betreft Alcoholwetvergunning i.p.v. Exploitatievergunning):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6-004619</text:p>
            <text:p text:style-name="common-al">Omschrijving: horecabedrijf Erol Dimirci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Datum ontvangst: 19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19</meta:user-defined>
    <meta:user-defined meta:name="DCTERMS.abstract">horecabedrijf Erol Dimirci</meta:user-defined>
    <dc:language>nl</dc:language>
    <meta:user-defined meta:name="OVERHEIDop.locatietype/OVERHEIDop.gebiedsmarkering">Punt</meta:user-defined>
    <meta:user-defined meta:name="DC.title">Ingekomen aanvraag: horecabedrijf Erol Dimirci, Laagstraat 239 5654PK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36</meta:user-defined>
    <meta:user-defined meta:name="OVERHEIDop.GmbID/DC.identifier">gmb-2026-245536</meta:user-defined>
    <meta:user-defined meta:name="OVERHEIDop.versieInformatie"/>
  </office:meta>
</office:document-meta>
</file>