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olland Dog / de-Utrecht, Papendal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olland Dog / de-Utrecht </text:p>
            <text:p text:style-name="common-al">Datum: 4 en 5 juli </text:p>
            <text:p text:style-name="common-al">Locatie: Papendallaan Terrein A-B-C     </text:p>
            <text:p text:style-name="common-al">Dossiernummer: 5099571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53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pendallaan 60</meta:user-defined>
    <dc:language>nl</dc:language>
    <meta:user-defined meta:name="OVERHEIDop.locatietype/OVERHEIDop.gebiedsmarkering">Adres</meta:user-defined>
    <meta:user-defined meta:name="DC.title">Gemeente Arnhem – Aanvraag evenementenvergunning, Holland Dog / de-Utrecht, Papendallaa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30</meta:user-defined>
    <meta:user-defined meta:name="OVERHEIDop.GmbID/DC.identifier">gmb-2026-245530</meta:user-defined>
    <meta:user-defined meta:name="OVERHEIDop.versieInformatie"/>
  </office:meta>
</office:document-meta>
</file>