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16 zorgappartementen en gemeenschappelijke ruimtes (project Villa Eigenwijze), op locatie Zegwaartseweg (voormalig 17-25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53212</text:p>
            <text:p text:style-name="common-al">Het product: Omgevingsvergunning</text:p>
            <text:p text:style-name="common-al">De omschrijving van de zaak:het bouwen van 16 zorgappartementen en gemeenschappelijke ruimtes (project Villa Eigenwijze)</text:p>
            <text:p text:style-name="common-al">De ontvangstdatum van de zaak: 24-11-2025</text:p>
            <text:p text:style-name="common-al">De globale locatie: Zegwaartseweg (voormalig 17-25) te Zoetermeer</text:p>
            <text:p text:style-name="common-al">
            <text:span text:style-name="nadrukvet">Besluitgegevens</text:span>
          </text:p>
            <text:p text:style-name="common-al">De besluitdatum: 21-05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552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2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2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53212</meta:user-defined>
    <meta:user-defined meta:name="DCTERMS.abstract">het bouwen van 16 appartementen en gemeenschappelijke ruimtes (Villa Eigenwijze)</meta:user-defined>
    <dc:language>nl</dc:language>
    <meta:user-defined meta:name="OVERHEIDop.locatietype/OVERHEIDop.gebiedsmarkering">Punt</meta:user-defined>
    <meta:user-defined meta:name="DC.title">Kennisgeving termijnverlenging Omgevingsvergunning voor het bouwen van 16 zorgappartementen en gemeenschappelijke ruimtes (project Villa Eigenwijze), op locatie Zegwaartseweg (voormalig 17-25) te Zoetermeer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527</meta:user-defined>
    <meta:user-defined meta:name="OVERHEIDop.GmbID/DC.identifier">gmb-2026-245527</meta:user-defined>
    <meta:user-defined meta:name="OVERHEIDop.versieInformatie"/>
  </office:meta>
</office:document-meta>
</file>