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BSO aan de Citroenvlinderstraat 46, 6533S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ontving de gemeente een melding brandveilig gebruik voor een buitenschoolse opvang aan de Citroenvlinderstraat 46, 6533SZ Nijmegen. De melding is geregistreerd onder kenmerk Z2026-00002745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52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745</meta:user-defined>
    <meta:user-defined meta:name="DCTERMS.abstract">Betreft: Melding op locatie Citroenvlinderstraat 46, 6533SZ Nijmegen</meta:user-defined>
    <dc:language>nl</dc:language>
    <meta:user-defined meta:name="OVERHEIDop.locatietype/OVERHEIDop.gebiedsmarkering">Vlak</meta:user-defined>
    <meta:user-defined meta:name="DC.title">Melding brandveilig gebruik voor een BSO aan de Citroenvlinderstraat 46, 6533SZ Nijme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22</meta:user-defined>
    <meta:user-defined meta:name="OVERHEIDop.GmbID/DC.identifier">gmb-2026-245522</meta:user-defined>
    <meta:user-defined meta:name="OVERHEIDop.versieInformatie"/>
  </office:meta>
</office:document-meta>
</file>