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het kijken naar een WK-wedstrijd op 14 juni 2026 - de Boomgaard 1, 9828 RC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mei 2026 een besluit genomen op de aanvraag met zaaknummer 2026191170 voor het organiseren van het kijken naar een WK-wedstrijd op 14 juni 2026 op locatie de Boomgaard 1, 9828 RC Oostwold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  <text:list-item text:style-override="id1-3-2-1-1-3-3">
                <text:number>•</text:number>
                <text:p text:style-name="al">In gebruik nemen van tijdelijke bouwsels (BGBOP)</text:p>
              </text:list-item>
              <text:list-item text:style-override="id1-3-2-1-1-3-4">
                <text:number>•</text:number>
                <text:p text:style-name="al">Organiseren van een evenement op zonda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552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2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2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191170</meta:user-defined>
    <dc:language>nl</dc:language>
    <meta:user-defined meta:name="OVERHEIDop.locatietype/OVERHEIDop.gebiedsmarkering">Punt</meta:user-defined>
    <meta:user-defined meta:name="DC.title">Besluit op aanvraag: Het organiseren van het kijken naar een WK-wedstrijd op 14 juni 2026 - de Boomgaard 1, 9828 RC Oostwold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520</meta:user-defined>
    <meta:user-defined meta:name="OVERHEIDop.GmbID/DC.identifier">gmb-2026-245520</meta:user-defined>
    <meta:user-defined meta:name="OVERHEIDop.versieInformatie"/>
  </office:meta>
</office:document-meta>
</file>