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 op het achterdakvlak van de woning, Nieuwlandstraat 7 2729 DR Zoetermeer op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is een aanvraag Omgevingsvergunning ontvangen voor het plaatsen van een opbouw op het achterdakvlak van de woning op locatie Nieuwlandstraat 7 2729DR Zoetermeer. De aanvraag is geregistreerd onder zaaknummer 2026-0074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421</meta:user-defined>
    <meta:user-defined meta:name="DCTERMS.abstract">het plaatsen van een opbouw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 op het achterdakvlak van de woning, Nieuwlandstraat 7 2729 DR Zoetermeer op 13-01-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52</meta:user-defined>
    <meta:user-defined meta:name="OVERHEIDop.GmbID/DC.identifier">gmb-2026-24552</meta:user-defined>
    <meta:user-defined meta:name="OVERHEIDop.versieInformatie"/>
  </office:meta>
</office:document-meta>
</file>