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klein kansspel (Bingo) door Oranjevereniging Oudleusen op 27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735</text:p>
            <text:p text:style-name="common-al">
            <text:span text:style-name="nadrukvet">Ingekomen:</text:span> 19-05-2026</text:p>
            <text:p text:style-name="common-al">
            <text:span text:style-name="nadrukvet">Locatie:</text:span> Boekweitland 26 7722TP Dalfsen (evenemententerrein Oudleusen)</text:p>
            <text:p text:style-name="common-al">
            <text:span text:style-name="nadrukvet">Projectomschrijving:</text:span> het organiseren van een klein kansspel (Bingo) door Oranjevereniging Oudleusen op 27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5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808735</meta:user-defined>
    <meta:user-defined meta:name="DCTERMS.abstract">het organiseren van een klein kansspel (Bingo) door Oranjevereniging Oudleusen op 27 augustus 2026</meta:user-defined>
    <dc:language>nl</dc:language>
    <meta:user-defined meta:name="OVERHEIDop.locatietype/OVERHEIDop.gebiedsmarkering">Punt</meta:user-defined>
    <meta:user-defined meta:name="DC.title">Ontvangen melding, voor het organiseren van een klein kansspel (Bingo) door Oranjevereniging Oudleusen op 27 augustus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513</meta:user-defined>
    <meta:user-defined meta:name="OVERHEIDop.GmbID/DC.identifier">gmb-2026-245513</meta:user-defined>
    <meta:user-defined meta:name="OVERHEIDop.versieInformatie"/>
  </office:meta>
</office:document-meta>
</file>