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exploitatie- en terrasvergunning, Dorpsplein 112/113, 6931CZ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26 een besluit genomen op de aanvraag voor een exploitatie-en terrasvergunning voor Dorpsplein 112/113 voor ijssalon en lunchroom Hemels. De aanvraag is geregistreerd met zaaknummer Z2026-00000562. De aanvraag exploitatie- en terras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xploitatie- en terra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2 jul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4550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0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50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6-00000562</meta:user-defined>
    <meta:user-defined meta:name="DCTERMS.abstract">Kennisgeving besluit op de aanvraag exploitatie- en terrasvergunning, Dorpsplein 112/113, 6931CZ Westervoort</meta:user-defined>
    <dc:language>nl</dc:language>
    <meta:user-defined meta:name="OVERHEIDop.locatietype/OVERHEIDop.gebiedsmarkering">Vlak</meta:user-defined>
    <meta:user-defined meta:name="DC.title">Kennisgeving besluit op de aanvraag exploitatie- en terrasvergunning, Dorpsplein 112/113, 6931CZ Westervoor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509</meta:user-defined>
    <meta:user-defined meta:name="OVERHEIDop.GmbID/DC.identifier">gmb-2026-245509</meta:user-defined>
    <meta:user-defined meta:name="OVERHEIDop.versieInformatie"/>
  </office:meta>
</office:document-meta>
</file>