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mpeerontheffing voor Kinderspelweek Jeugdland aan de Sportpark Nijlân Middelzeelaan Leeuwarden (APV-2026-0375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kampeerontheffing voor Kinderspelweek Jeugdland aan de Sportpark Nijlân Middelzeelaan Leeuwarden op 10 t/m 14 augustus 2026</text:span>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21-05-2026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50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0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0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750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kampeerontheffing voor Kinderspelweek Jeugdland aan de Sportpark Nijlân Middelzeelaan Leeuwarden (APV-2026-037506)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506</meta:user-defined>
    <meta:user-defined meta:name="OVERHEIDop.GmbID/DC.identifier">gmb-2026-245506</meta:user-defined>
    <meta:user-defined meta:name="OVERHEIDop.versieInformatie"/>
  </office:meta>
</office:document-meta>
</file>