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mei is een evenementenvergunning verleend aan Stichting Keientrek Ottoland voor het organiseren van een jaarlijks terugkerende ‘Keientrek Ottoland’ (Artikel 2:25 Algemene Plaatselijke Verordening en Evenementenbeleid Molenlanden 2021).</text:p>
            <text:p text:style-name="common-al">Locatie evenement: Aantal weilanden/percelen nabij Klokbekerweg 17 in Ottoland.</text:p>
            <text:p text:style-name="common-al">Ook is een ontheffing verleend van het verbod ten aanzien van het verstrekken van zwak-alcoholhoudende drank tijdens bovengenoemd evenement. Deze ontheffing is verleend aan Lotte van Dijk (Artikel 35 Alcoholwet).</text:p>
            <text:p text:style-name="common-al"/>
            <text:p text:style-name="common-al">Daarnaast is toestemming gegeven voor het instellen van een parkeerverbod gedurende het evenement aan beide zijden van de Klokbekerweg.</text:p>
            <text:p text:style-name="common-al"/>
            <text:p text:style-name="common-al">Deze vergunning is 5 jaar geldig, tot en met 2030 (onder voorbehoud van onvoorziene omstandigheden).</text:p>
            <text:p text:style-name="common-al"/>
            <text:p text:style-name="common-al">In 2026 vindt dit evenement plaats op zaterdag 27 juni van 10:00 uur tot 23:00 uur. 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moet op grond van artikel 6:5 van de Algemene wet bestuursrecht ondertekend zijn en moet tenmins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4550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0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0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74128</meta:user-defined>
    <dc:language>nl</dc:language>
    <meta:user-defined meta:name="OVERHEIDop.locatietype/OVERHEIDop.gebiedsmarkering">Adres</meta:user-defined>
    <meta:user-defined meta:name="DC.title">Kennisgeving evenementenvergunning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504</meta:user-defined>
    <meta:user-defined meta:name="OVERHEIDop.GmbID/DC.identifier">gmb-2026-245504</meta:user-defined>
    <meta:user-defined meta:name="OVERHEIDop.versieInformatie"/>
  </office:meta>
</office:document-meta>
</file>