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sten van 4 vleermuispaalkasten, Anjerlierstraat perceel N 6097, Chrysantstraat, Meidoornstraat en Violierstraat perceel N 6555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plaasten van 4 vleermuispaalkasten op de locatie Anjerlierstraat perceel N 6097, Chrysantstraat, Meidoornstraat en Violierstraat perceel N 6555 Weert. De aanvraag om omgevingsvergunning is ontvangen op 21 mei 2026 en is geregistreerd onder zaaknummer Z2026-00001151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4549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9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9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51</meta:user-defined>
    <meta:user-defined meta:name="DCTERMS.abstract">Betreft: Aanvraag op locatie Anjerlierstraat perceel N 6097, Chrysantstraat, Meidoornstraat en Violierstraat perceel N 6555 Weert</meta:user-defined>
    <dc:language>nl</dc:language>
    <meta:user-defined meta:name="OVERHEIDop.locatietype/OVERHEIDop.gebiedsmarkering">Vlak</meta:user-defined>
    <meta:user-defined meta:name="DC.title">Aanvraag Omgevingsvergunning voor het plaasten van 4 vleermuispaalkasten, Anjerlierstraat perceel N 6097, Chrysantstraat, Meidoornstraat en Violierstraat perceel N 6555 Weert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496</meta:user-defined>
    <meta:user-defined meta:name="OVERHEIDop.GmbID/DC.identifier">gmb-2026-245496</meta:user-defined>
    <meta:user-defined meta:name="OVERHEIDop.versieInformatie"/>
  </office:meta>
</office:document-meta>
</file>