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aris van Litsenburghlaan 1, 5591B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5-2026 een aanvraag omgevingsvergunning ontvangen.</text:p>
            <text:p text:style-name="common-al">Het betreft een aanvraag op locatie Vicaris van Litsenburghlaan 1 5591BJ Heeze met omschrijving: "Aanvraag dakkapel", met zaaknummer <text:span text:style-name="nadrukvet">486836</text:span>.</text:p>
            <text:p text:style-name="common-al">De zaak is geregistreerd onder nummer 486836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5495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95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6836</meta:user-defined>
    <meta:user-defined meta:name="DCTERMS.abstract">Aanvraag dakkapel Vicaris van Litsenburghlaan 1, 5591BJ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caris van Litsenburghlaan 1, 5591BJ Heeze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95</meta:user-defined>
    <meta:user-defined meta:name="OVERHEIDop.GmbID/DC.identifier">gmb-2026-245495</meta:user-defined>
    <meta:user-defined meta:name="OVERHEIDop.versieInformatie"/>
  </office:meta>
</office:document-meta>
</file>