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Kinkerstraat 284B 105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naar één (1) zelfstandige woonruimte</text:p>
            <text:p text:style-name="common-al">Besluit: aanvraag ingetrokken</text:p>
            <text:p text:style-name="common-al">Ingetrokken op: 21-05-2026</text:p>
            <text:p text:style-name="common-al">Zaakadres: Kinkerstraat 284B 1053GB Amsterdam</text:p>
            <text:p text:style-name="common-al">Zaaknummer: Z2026-016217</text:p>
            <text:p text:style-name="common-al">DSO-nummer: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48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6217</meta:user-defined>
    <meta:user-defined meta:name="DCTERMS.abstract">Het vormen van de bergingen naar een (1) zelfstandige woonruimte</meta:user-defined>
    <dc:language>nl</dc:language>
    <meta:user-defined meta:name="OVERHEIDop.locatietype/OVERHEIDop.gebiedsmarkering">Punt</meta:user-defined>
    <meta:user-defined meta:name="DC.title">Aanvraag omgevingsvergunning aanvraag ingetrokken Kinkerstraat 284B 1053GB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89</meta:user-defined>
    <meta:user-defined meta:name="OVERHEIDop.GmbID/DC.identifier">gmb-2026-245489</meta:user-defined>
    <meta:user-defined meta:name="OVERHEIDop.versieInformatie"/>
  </office:meta>
</office:document-meta>
</file>