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“Vrijwilligers BBQ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burgemeester van Vlissingen een 0-melding evenement op grond van de Algemene plaatselijke verordening Vlissingen 2013 ontvangen van:</text:p>
            <text:p text:style-name="common-al">Naam evenement: “Vrijwilligers BBQ”. </text:p>
            <text:p text:style-name="common-al">Voor de locatie: voor het gebouw aan de Boterbloemlaan 16 te Vlissingen. </text:p>
            <text:p text:style-name="common-al">Datum evenement: 19 juni 2026.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54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“Vrijwilligers BBQ”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88</meta:user-defined>
    <meta:user-defined meta:name="OVERHEIDop.GmbID/DC.identifier">gmb-2026-245488</meta:user-defined>
    <meta:user-defined meta:name="OVERHEIDop.versieInformatie"/>
  </office:meta>
</office:document-meta>
</file>