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rakenbootwedstrijd Race the Dragon op 13 juni 2026, Alkmaar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Ringersplein<text:span text:style-name="nadrukvet">; </text:span>het organiseren van drakenbootwedstrijd Race the Dragon op 13 juni 2026</text:p>
            <text:p text:style-name="common-al">
            
          </text:p>
            <text:p text:style-name="common-al">Datum ontvangst: 01-04-2026</text:p>
            <text:p text:style-name="common-al">Zaaknummer: 000013706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602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drakenbootwedstrijd Race the Dragon op 13 juni 2026, Alkmaar, Ringersplei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87</meta:user-defined>
    <meta:user-defined meta:name="OVERHEIDop.GmbID/DC.identifier">gmb-2026-245487</meta:user-defined>
    <meta:user-defined meta:name="OVERHEIDop.versieInformatie"/>
  </office:meta>
</office:document-meta>
</file>