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schuur   op het adres Baarleseweg 2 a, 5113 TA Ulicoten,  (BLE01) M 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schuur op het adres Baarleseweg 2 a, 5113 TA Ulicoten,  (BLE01) M 728 is op verzoek van de aanvrager ingetrokken (114419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4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193</meta:user-defined>
    <meta:user-defined meta:name="DCTERMS.abstract">het bouwen van een schuur   op het adres Baarleseweg 2 a, 5113 TA Ulicoten,  (BLE01) M 72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voor het bouwen van een schuur   op het adres Baarleseweg 2 a, 5113 TA Ulicoten,  (BLE01) M 72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6</meta:user-defined>
    <meta:user-defined meta:name="OVERHEIDop.GmbID/DC.identifier">gmb-2026-245486</meta:user-defined>
    <meta:user-defined meta:name="OVERHEIDop.versieInformatie"/>
  </office:meta>
</office:document-meta>
</file>