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rekken voor het maken van een pannendak op de bestaande schuur/garage    aan Anna van Burenlaan 2, 2404 GM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op verzoek de aanvraag omgevingsvergunning ingetrokken voor het maken van een pannendak op de bestaande schuur/garage    aan Anna van Burenlaan 2, 2404 GM Alphen aan den Rijn, geregistreerd onder nr. 0484386134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heeft de gemeente u via een publicatie laten weten dat er misschien iets verandert in uw omgeving. Hierbij brengen wij u op de hoogte dat het betreffende verzoek door de aanvrager is ingetrokken en dus is komen te vervallen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548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48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48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61349</meta:user-defined>
    <meta:user-defined meta:name="DCTERMS.abstract">Aanvraag intrekken voor het maken van een pannendak op de bestaande schuur/garage    aan Anna van Burenlaan 2, 2404 GM Alphen aan den Rijn</meta:user-defined>
    <dc:language>nl</dc:language>
    <meta:user-defined meta:name="OVERHEIDop.locatietype/OVERHEIDop.gebiedsmarkering">Punt</meta:user-defined>
    <meta:user-defined meta:name="DC.title">Aanvraag intrekken voor het maken van een pannendak op de bestaande schuur/garage    aan Anna van Burenlaan 2, 2404 GM Alphen aan den Rij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485</meta:user-defined>
    <meta:user-defined meta:name="OVERHEIDop.GmbID/DC.identifier">gmb-2026-245485</meta:user-defined>
    <meta:user-defined meta:name="OVERHEIDop.versieInformatie"/>
  </office:meta>
</office:document-meta>
</file>