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aris van Litsenburghlaan 3, 5591B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5-2026 een aanvraag omgevingsvergunning ontvangen.</text:p>
            <text:p text:style-name="common-al">Het betreft een aanvraag op locatie Vicaris van Litsenburghlaan 3 5591BJ Heeze met omschrijving: " Dakkapel aanvraag", met zaaknummer <text:span text:style-name="nadrukvet">486828</text:span>.</text:p>
            <text:p text:style-name="common-al">De zaak is geregistreerd onder nummer 48682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4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828</meta:user-defined>
    <meta:user-defined meta:name="DCTERMS.abstract">Dakkapel aanvraag Vicaris van Litsenburghlaan 3, 5591BJ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caris van Litsenburghlaan 3, 5591BJ Heez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3</meta:user-defined>
    <meta:user-defined meta:name="OVERHEIDop.GmbID/DC.identifier">gmb-2026-245483</meta:user-defined>
    <meta:user-defined meta:name="OVERHEIDop.versieInformatie"/>
  </office:meta>
</office:document-meta>
</file>