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16, 8434NV Waskemeer</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een aanvraag ontvangen voor een Omgevingsvergunning op de locatie Compagnonsweg 16, 8434NV Waskemeer. De aanvraag is geregistreerd onder zaaknummer Z2026-00003357. De aanvraag betreft:</text:p>
            <text:p text:style-name="common-al">verduurzam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548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8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8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7</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weg 16, 8434NV Waskemeer</meta:user-defined>
    <meta:user-defined meta:name="DCTERMS.W3CDTF/DCTERMS.available">2026-05-26</meta:user-defined>
    <meta:user-defined meta:name="DCTERMS.W3CDTF/OVERHEIDop.jaargang">2026</meta:user-defined>
    <meta:user-defined meta:name="OVERHEIDop.publicationIssue">245480</meta:user-defined>
    <meta:user-defined meta:name="OVERHEIDop.GmbID/DC.identifier">gmb-2026-245480</meta:user-defined>
    <meta:user-defined meta:name="OVERHEIDop.versieInformatie"/>
  </office:meta>
</office:document-meta>
</file>