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Kinderspelweek Jeugdland op Sportpark Nijlân Middelzeelaan Leeuwarden (APV-2026-037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bod om in de openlucht vuur aan te leggen, te stoken of te hebben voor Kinderspelweek Jeugdland op Sportpark Nijlân Middelzeelaan Leeuwarden op 10 t/m 13 augustus 2026.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21-05-2026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4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5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verbod om in de openlucht vuur aan te leggen, te stoken of te hebben voor Kinderspelweek Jeugdland op Sportpark Nijlân Middelzeelaan Leeuwarden (APV-2026-037504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79</meta:user-defined>
    <meta:user-defined meta:name="OVERHEIDop.GmbID/DC.identifier">gmb-2026-245479</meta:user-defined>
    <meta:user-defined meta:name="OVERHEIDop.versieInformatie"/>
  </office:meta>
</office:document-meta>
</file>