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erdstraat 13, 6921ZS Duiven</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een omgevingsvergunning, voor het plaatsen van 2 kozijnen in een bestaande overkapping/schuur op de locatie Woerdstraat 13, 6921ZS Duiven. De aanvraag is geregistreerd onder zaaknummer Z2026-0000085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547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7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47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0</meta:user-defined>
    <meta:user-defined meta:name="DCTERMS.abstract">Betreft: aanvraag op locatie Woerdstraat 13, 6921ZS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oerdstraat 13, 6921ZS Duiven</meta:user-defined>
    <meta:user-defined meta:name="DCTERMS.W3CDTF/DCTERMS.available">2026-05-26</meta:user-defined>
    <meta:user-defined meta:name="DCTERMS.W3CDTF/OVERHEIDop.jaargang">2026</meta:user-defined>
    <meta:user-defined meta:name="OVERHEIDop.publicationIssue">245477</meta:user-defined>
    <meta:user-defined meta:name="OVERHEIDop.GmbID/DC.identifier">gmb-2026-245477</meta:user-defined>
    <meta:user-defined meta:name="OVERHEIDop.versieInformatie"/>
  </office:meta>
</office:document-meta>
</file>