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 Festival, Assendorperplein (zaaknummer 846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1 mei 2026</text:span>, is een evenementenvergunning verleend voor het houden van Midzomer Festival op <text:span text:style-name="nadrukvet">27 en 28 juni 2026 </text:span>op het <text:span text:style-name="nadrukvet">Assendorper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4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idzomer Festival, Assendorperplein (zaaknummer 8466-2026)</meta:user-defined>
    <meta:user-defined meta:name="DCTERMS.W3CDTF/DCTERMS.available">2026-05-26</meta:user-defined>
    <meta:user-defined meta:name="DCTERMS.W3CDTF/OVERHEIDop.jaargang">2026</meta:user-defined>
    <meta:user-defined meta:name="OVERHEIDop.publicationIssue">245476</meta:user-defined>
    <meta:user-defined meta:name="OVERHEIDop.GmbID/DC.identifier">gmb-2026-245476</meta:user-defined>
    <meta:user-defined meta:name="OVERHEIDop.versieInformatie"/>
  </office:meta>
</office:document-meta>
</file>