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ilshuijsen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nabij Wilshuijsen achter voetbalden (bouw woning),  (NLD03) B 5492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940292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029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nabij Wilshuijsen, Omgevingsvergunning, bouwen wo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5474</meta:user-defined>
    <meta:user-defined meta:name="OVERHEIDop.GmbID/DC.identifier">gmb-2026-245474</meta:user-defined>
    <meta:user-defined meta:name="OVERHEIDop.versieInformatie"/>
  </office:meta>
</office:document-meta>
</file>