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straat 36 1016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toegangsvoorziening hiernaartoe ten behoeve van de ondergelegen woonfunctie</text:p>
            <text:p text:style-name="common-al">Zaakadres: Elandsstraat 36 1016SG Amsterdam</text:p>
            <text:p text:style-name="common-al">Datum ontvangst: 14-04-2026</text:p>
            <text:p text:style-name="common-al">Zaaknummer: Z2026-016602</text:p>
            <text:p text:style-name="common-al">DSO-nummer: 20260414024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47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02</meta:user-defined>
    <meta:user-defined meta:name="DCTERMS.abstract">realiseren van een dakterras en toegangsvoorziening hiernaartoe ten behoeve van de ondergelege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straat 36 1016SG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73</meta:user-defined>
    <meta:user-defined meta:name="OVERHEIDop.GmbID/DC.identifier">gmb-2026-245473</meta:user-defined>
    <meta:user-defined meta:name="OVERHEIDop.versieInformatie"/>
  </office:meta>
</office:document-meta>
</file>