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RETO Clubchallenge, Utrechtseweg 3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RETO Clubchallenge   </text:p>
            <text:p text:style-name="common-al">Datum: 6 september 2026  </text:p>
            <text:p text:style-name="common-al">Locatie: Utrechtseweg 310       </text:p>
            <text:p text:style-name="common-al">Dossiernummer: 5098468 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46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6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6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Utrechtseweg 310-B11</meta:user-defined>
    <dc:language>nl</dc:language>
    <meta:user-defined meta:name="OVERHEIDop.locatietype/OVERHEIDop.gebiedsmarkering">Adres</meta:user-defined>
    <meta:user-defined meta:name="DC.title">Gemeente Arnhem – Aanvraag evenementenvergunning, RETO Clubchallenge, Utrechtseweg 310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469</meta:user-defined>
    <meta:user-defined meta:name="OVERHEIDop.GmbID/DC.identifier">gmb-2026-245469</meta:user-defined>
    <meta:user-defined meta:name="OVERHEIDop.versieInformatie"/>
  </office:meta>
</office:document-meta>
</file>