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lbeeckstraat 42-H 1058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Van Walbeeckstraat 42-H 1058CT Amsterdam</text:p>
            <text:p text:style-name="common-al">Datum ontvangst: 26-04-2026</text:p>
            <text:p text:style-name="common-al">Zaaknummer: Z2026-018657</text:p>
            <text:p text:style-name="common-al">DSO-nummer: 20260426001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4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4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57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albeeckstraat 42-H 1058CT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468</meta:user-defined>
    <meta:user-defined meta:name="OVERHEIDop.GmbID/DC.identifier">gmb-2026-245468</meta:user-defined>
    <meta:user-defined meta:name="OVERHEIDop.versieInformatie"/>
  </office:meta>
</office:document-meta>
</file>