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stermarkt 23, 5042M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mei 2025, geregistreerd onder zaak(nummer) Z2025-00006582, aangaande:</text:p>
            <text:p text:style-name="common-al">Omschrijving: <text:span text:style-name="nadrukvet">wijzigen bestemming van detailhandel naar horeca</text:span></text:p>
            <text:p text:style-name="common-al">Locatie: <text:span text:style-name="nadrukvet">Westermarkt 23, 5042M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5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46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582</meta:user-defined>
    <meta:user-defined meta:name="DCTERMS.abstract">Z2025-00006582 - wijzigen bestemming van detailhandel naar horeca</meta:user-defined>
    <dc:language>nl</dc:language>
    <meta:user-defined meta:name="OVERHEIDop.locatietype/OVERHEIDop.gebiedsmarkering">Vlak</meta:user-defined>
    <meta:user-defined meta:name="DC.title">Besluit op aanvraag omgevingsvergunning, Westermarkt 23, 5042MD Ti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65</meta:user-defined>
    <meta:user-defined meta:name="OVERHEIDop.GmbID/DC.identifier">gmb-2026-245465</meta:user-defined>
    <meta:user-defined meta:name="OVERHEIDop.versieInformatie"/>
  </office:meta>
</office:document-meta>
</file>