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walbeschoeiing  aan It String 17, 8629 PE Scharnegoutum,  (SNG00) A 2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walbeschoeiing  aan It String 17, 8629 PE Scharnegoutum,  (SNG00) A 2645. </text:p>
            <text:p text:style-name="common-al">
            
          </text:p>
            <text:p text:style-name="common-al"/>
            <text:p text:style-name="common-al">Het zaaknummer is CLZ-0011002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4545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5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1002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ende omgevingsvergunning voor het vervangen van de walbeschoeiing  aan It String 17, 8629 PE Scharnegoutum,  (SNG00) A 2645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59</meta:user-defined>
    <meta:user-defined meta:name="OVERHEIDop.GmbID/DC.identifier">gmb-2026-245459</meta:user-defined>
    <meta:user-defined meta:name="OVERHEIDop.versieInformatie"/>
  </office:meta>
</office:document-meta>
</file>