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Theemsweg 35A 3197KM Botle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3-04-2026</text:span> een aanvraag voor een omgevingsvergunning, met kenmerk <text:span text:style-name="nadrukvet">Z2026-005481</text:span>/<text:span text:style-name="nadrukvet">2026042301146</text:span>, heeft ontvangen voor de Bouwactiviteit (omgevingsplan), Bouwactiviteit (technisch). <text:span text:style-name="nadrukcur">(Grondslag: Omgevingswet, artikel 5.1)</text:span></text:p>
            <text:p text:style-name="common-al">De aanvraag betreft het uitbreiden van een bestaande RoRo steiger in de Brittanniëhaven op de locatie Theemsweg 35A 3197KM Botlek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5456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45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45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481</meta:user-defined>
    <meta:user-defined meta:name="DCTERMS.abstract">De aanvraag betreft het uitbreiden van een bestaande RoRo steiger in de Brittanniëhaven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Theemsweg 35A 3197KM Botlek Rot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456</meta:user-defined>
    <meta:user-defined meta:name="OVERHEIDop.GmbID/DC.identifier">gmb-2026-245456</meta:user-defined>
    <meta:user-defined meta:name="OVERHEIDop.versieInformatie"/>
  </office:meta>
</office:document-meta>
</file>