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6 me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Heerikhuize, T, Wethouder</text:p>
            <text:p text:style-name="al">Van der Windt, T, Wethouder</text:p>
            <text:p text:style-name="al">Scholte, R, Wethouder</text:p>
            <text:p text:style-name="al">Küppers, P, Gemeentesecretaris</text:p>
            <text:p text:style-name="al">Foppen, D, Bestuursadviseur</text:p>
            <text:p text:style-name="tussenkopcur">1 Vaststelling besluitenlijst</text:p>
            <text:p text:style-name="al">Het college stelt de besluitenlijst vast van de B&amp;W vergadering van 28 april 2026.</text:p>
            <text:p text:style-name="tussenkopcur">2 Agendapunten</text:p>
            <text:p text:style-name="tussenkopcur">2.0.1 Zienswijze concept jaarrekening 25 en ontwerpbegroting 27 Gemeenschappelijke Regeling Spaarne Werkt</text:p>
            <text:p text:style-name="al">Het college besluit</text:p>
            <text:p text:style-name="al">1. Kennis te nemen van de concept jaarrekening 2025 van de GR Participatiebedrijf Zuid-Kennemerland;</text:p>
            <text:p text:style-name="al">2. Kennis te nemen van de ontwerpbegroting 2027 van de GR Participatiebedrijf Zuid-Kennemerland;</text:p>
            <text:p text:style-name="al">3. De raad voor te stellen geen zienswijze naar voren te brengen ten aanzien van de concept jaarrekening 2025 en de ontwerpbegroting 2027 van de GR Participatiebedrijf Zuid-Kennemerland;</text:p>
            <text:p text:style-name="al">4. Het voorstel voor te leggen aan de commissie Samenleving om advies te geven aan de raad.</text:p>
            <text:p text:style-name="tussenkopcur">2.0.2 Zienswijze conceptbegroting van de GR Schoolverzuim en Voortijdig Schoolverlaten</text:p>
            <text:p text:style-name="al">Het college besluit:</text:p>
            <text:p text:style-name="al">1. de jaarrekening 2025 en de Conceptbegroting 2027 en meerjarenraming 2028-2030 van de</text:p>
            <text:p text:style-name="al">Gemeenschappelijke Regeling Schoolverzuim en Voortijdig Schoolverlaten voor kennisgeving aan te nemen;</text:p>
            <text:p text:style-name="al">2. het raadsvoorstel Conceptbegroting Gemeenschappelijke Regeling Schoolverzuim en Voortijdig</text:p>
            <text:p text:style-name="al">Schoolverlaten 2027 en meerjarenraming 2028-2030 vast te stellen en voor een zienswijze voor te leggen aan commissie en raad.</text:p>
            <text:p text:style-name="tussenkopcur">2.0.3 Zienswijze ontwerp jaarrekening 2025 en ontwerpbegroting en kadernota 2027 – 2030 en ontwerp bijdragebesluit 2027 Gemeenschappelijk Orgaan Beschermd Wonen Zuid-Kennemerland, IJmond en Haarlemmermeer.</text:p>
            <text:p text:style-name="al">Het college besluit:</text:p>
            <text:p text:style-name="al">1. Kennis te nemen van de ontwerp jaarrekening 2025, ontwerpbegroting en kadernota 2027-2030 en het ontwerp bijdragebesluit 2027 van het Gemeenschappelijk Orgaan Beschermd Wonen Zuid-Kennemerland, IJmond en Haarlemmermeer;</text:p>
            <text:p text:style-name="al">2. De ontwerp jaarrekening 2025, ontwerpbegroting en kadernota 2027-2030 en het ontwerp bijdragebesluit 2027 van het Gemeenschappelijk Orgaan Beschermd Wonen Zuid-Kennemerland, IJmond en Haarlemmermeer ter kennisname te sturen aan de raad en aan de raad voor te stellen hierover geen zienswijze naar voren te brengen;</text:p>
            <text:p text:style-name="al">3. Het hiertoe strekkende raadsvoorstel vast te stellen en aan te bieden aan commissie en raad ter besluitvorming;</text:p>
            <text:p text:style-name="tussenkopcur">2.0.4 Zienswijze vragen aan de raad over wijziging van de Gemeenschappelijke regeling</text:p>
            <text:p text:style-name="al">Het college besluit:</text:p>
            <text:p text:style-name="al">1. Kennis te nemen dat door het uittreden van de gemeente Zandvoort per 31 december 2026 aanpassing van de ‘Gemeenschappelijke regeling Gemeentebelastingen Kennemerland Zuid 2018’ nodig is.</text:p>
            <text:p text:style-name="al">2. Vaststellen van de ontwerp wijziging ‘Gemeenschappelijke regeling Gemeentebelastingen Kennemerland Zuid 2018’.</text:p>
            <text:p text:style-name="al">3. De raad in de gelegenheid stellen om zienswijze in te dienen over de ontwerp wijziging ‘Gemeenschappelijke regeling Gemeentebelastingen Kennemerland Zuid 2018, conform de wet gemeenschappelijke regelingen (Wgr).</text:p>
            <text:p text:style-name="tussenkopcur">2.0.5 Continuering mobiliteitsfonds GR Bereikbaarheid Zuid-Kennemerland 2026</text:p>
            <text:p text:style-name="al">Het College besluit: </text:p>
            <text:p text:style-name="al">Kennis te nemen van de brief wijzigingsvoorstel mobiliteitsfonds GR Bereikbaarheid</text:p>
            <text:p text:style-name="al">De raad te verzoeken een positieve zienswijze te geven over de voorgestelde aanpassingen met betrekking tot het mobiliteitsfonds aan de gemeenschappelijke regeling Bereikbaarheid Zuid-Kennemerland</text:p>
            <text:p text:style-name="al">Daartoe raadsvoorstel continuering mobiliteitsfonds GR Bereikbaarheid voor te leggen aan commissie en raad.</text:p>
            <text:p text:style-name="tussenkopcur">2.0.6 Projectplan IHP 2026-2041</text:p>
            <text:p text:style-name="al">Het college besluit:</text:p>
            <text:p text:style-name="al">1. het projectplan voor het IHP 2026-2041 vast te stellen;</text:p>
            <text:p text:style-name="al">2. het raadsvoorstel projectplan IHP 2026-2041 vast te stellen en voor te leggen aan de commissie en de raad.</text:p>
            <text:p text:style-name="tussenkopcur">2.0.7 Concept jaarverslag 2025 en ontwerp programmabegroting 2027-2030</text:p>
            <text:p text:style-name="al">Het college besluit:</text:p>
            <text:p text:style-name="al">1. kennis te nemen van het concept jaarverslag 2025 en de ontwerp programmabegroting VRK 2027-2030;</text:p>
            <text:p text:style-name="al">2. de raad voor te stellen geen zienswijze af te geven op de bestemming van het resultaat van de jaarrekening 2025 en op de programmabegroting 2027 – 2030;</text:p>
            <text:p text:style-name="al">3. het positieve financiële gevolg van de jaarrekening 2025 voor de gemeente Bloemendaal (ongeveer € 40.000) te verwerken in het eindejaarsvoorstel 2026;</text:p>
            <text:p text:style-name="al">4. de (structurele) financiële gevolgen van de ontwerp programmabegroting 2027-2030 VRK te verwerken in de ontwerp begroting 2027 en meerjarenbegroting 2028-2030;</text:p>
            <text:p text:style-name="al">5. na besluitvorming door de gemeenteraad het Dagelijks Bestuur van de Veiligheidsregio Kennemerland te informeren over het raadsbesluit.</text:p>
            <text:p text:style-name="tussenkopcur">2.0.8 Vaststellen lesgelden seizoen 2026-2027 Gemeentelijke muziekschool</text:p>
            <text:p text:style-name="al">Het college besluit de lesgeldentabel, zoals genoemd in de bijlage, van de gemeentelijke muziekschool voor het schooljaar 2026-2027 vast te stellen.</text:p>
            <text:p text:style-name="tussenkopcur">2.0.9 Ontwerpregeling Gemeenschappelijke Regeling Jeugdregio ZKIJ</text:p>
            <text:p text:style-name="al">Het college besluit:</text:p>
            <text:p text:style-name="al">1. de ontwerpregeling van de Gemeenschappelijke Regeling Jeugdregio Zuid-Kennemerland IJmond vast te stellen;</text:p>
            <text:p text:style-name="al">2. de raad in de gelegenheid te stellen om een zienswijze af te geven middels bijgevoegd raadsvoorstel.</text:p>
            <text:p text:style-name="tussenkopcur">2.1.0 Vaststellen voorlopig ontwerp (VO) Oosterduinweg</text:p>
            <text:p text:style-name="al">Het college besluit:</text:p>
            <text:p text:style-name="al">Het voorlopig ontwerp (VO) voor de Oosterduinweg ter vaststelling voor te leggen aan de gemeenteraad</text:p>
            <text:p text:style-name="tussenkopcur">2.1.1 Subsidie Welzijn Bloemendaal voor aangepaste VoorleesExpress 2026</text:p>
            <text:p text:style-name="al">Het college besluit de subsidieaanvraag van Welzijn Bloemendaal voor uitvoering van een aangepast programma VoorleesExpress met focus op laaggeletterdheid bij ouders toe te kennen.</text:p>
            <text:p text:style-name="tussenkopcur">2.1.2 Verlenging ontbindende voorwaarden inzake koop Provincie NH herinrichting Kop Zeeweg</text:p>
            <text:p text:style-name="al">Het college besluit:</text:p>
            <text:p text:style-name="al">de ontbindende voorwaarde uit de koopovereenkomst d.d. 11 juni 2024 met de Provincie Noord-Holland inzake een perceel grond nabij de kop van de Zeeweg met twee (2) jaar te verlengen tot en met 1 februari 2028, conform het bijgevoegde addendum.</text:p>
            <text:p text:style-name="tussenkopcur">2.1.3 Kadernota 2027</text:p>
            <text:p text:style-name="al">Het college besluit om:</text:p>
            <text:p text:style-name="al">1. het raadsvoorstel vast te stellen en voor te leggen aan commissie en raad;</text:p>
            <text:p text:style-name="al">2. kennis te nemen van de ontwikkelingen uit de kadernota 2027.</text:p>
            <text:p text:style-name="tussenkopcur">2.1.4 Zomernota 2026</text:p>
            <text:p text:style-name="al">Het college besluit het raadsvoorstel Zomernota 2026 vast te stellen en voor te leggen aan commissie en raad.</text:p>
            <text:p text:style-name="tussenkopcur">3 Te verzenden raadsbrieven</text:p>
            <text:p text:style-name="al">Het College besluit onderstaande raadsbrief te versturen:</text:p>
            <text:p text:style-name="al">1. Afdoening Motie Laatste reddingsplan voor de nieuwe Ark </text:p>
            <text:p text:style-name="al">2. Raadsbrief stand van zaken Park Lokhorsterduin </text:p>
            <text:p text:style-name="al">3. Raadsbrieven Rijnierse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4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212</meta:user-defined>
    <dc:language>nl</dc:language>
    <meta:user-defined meta:name="OVERHEIDop.locatietype/OVERHEIDop.gebiedsmarkering">Gemeente</meta:user-defined>
    <meta:user-defined meta:name="DC.title">Besluitenlijst vergadering van burgemeester en wethouders van 6 mei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54</meta:user-defined>
    <meta:user-defined meta:name="OVERHEIDop.GmbID/DC.identifier">gmb-2026-245454</meta:user-defined>
    <meta:user-defined meta:name="OVERHEIDop.versieInformatie"/>
  </office:meta>
</office:document-meta>
</file>