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en verhogen van het bestaande dak met een nieuwe mansarde dak, Molslaan 141 2611R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5-2026 </text:p>
            <text:p text:style-name="common-al">Molslaan 141 2611RL Delft | het vervangen en verhogen van het bestaande dak met een nieuwe mansarde dak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96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545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5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5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966</meta:user-defined>
    <meta:user-defined meta:name="DCTERMS.abstract">2544-Molslaan 141</meta:user-defined>
    <dc:language>nl</dc:language>
    <meta:user-defined meta:name="OVERHEIDop.locatietype/OVERHEIDop.gebiedsmarkering">Vlak</meta:user-defined>
    <meta:user-defined meta:name="DC.title">Verlening omgevingsvergunning, het vervangen en verhogen van het bestaande dak met een nieuwe mansarde dak, Molslaan 141 2611RL Delft</meta:user-defined>
    <meta:user-defined meta:name="DCTERMS.W3CDTF/DCTERMS.available">2026-05-26</meta:user-defined>
    <meta:user-defined meta:name="DCTERMS.W3CDTF/OVERHEIDop.jaargang">2026</meta:user-defined>
    <meta:user-defined meta:name="OVERHEIDop.publicationIssue">245450</meta:user-defined>
    <meta:user-defined meta:name="OVERHEIDop.GmbID/DC.identifier">gmb-2026-245450</meta:user-defined>
    <meta:user-defined meta:name="OVERHEIDop.versieInformatie"/>
  </office:meta>
</office:document-meta>
</file>