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kozijn in de voorgevel van de woning op de eerste verdieiping aan Pijlstaartpad 40 2623M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jlstaartpad 40 2623MG Delft | het vervangen van een kozijn in de voorgevel van de woning op de eerste verdieiping | 18-01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194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54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94</meta:user-defined>
    <meta:user-defined meta:name="DCTERMS.abstract">Kozijnwijziging voorgevel - Pijlstaartpad 40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een kozijn in de voorgevel van de woning op de eerste verdieiping aan Pijlstaartpad 40 2623MG Delf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545</meta:user-defined>
    <meta:user-defined meta:name="OVERHEIDop.GmbID/DC.identifier">gmb-2026-24545</meta:user-defined>
    <meta:user-defined meta:name="OVERHEIDop.versieInformatie"/>
  </office:meta>
</office:document-meta>
</file>