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uysdaelkade 79A-H 1072AL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constructieve doorbraken, het vervangen van de kozijnen aan de voorzijde van het souterrain en de begane grond en het omzetten van bergruimte naar verblijfsruimte met behoud van de bestemming daarvan tot één woning</text:p>
            <text:p text:style-name="common-al">Besluit: verleend</text:p>
            <text:p text:style-name="common-al">Besluit verzonden op: 20-05-2026</text:p>
            <text:p text:style-name="common-al">Zaakadres: Ruysdaelkade 79A-H 1072AL Amsterdam</text:p>
            <text:p text:style-name="common-al">Zaaknummer: Z2026-003222</text:p>
            <text:p text:style-name="common-al">DSO-nummer: 202601230171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322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4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22</meta:user-defined>
    <meta:user-defined meta:name="DCTERMS.abstract">maken van constructieve doorbraken, het vervangen van de kozijnen aan de voorzijde van het souterrain en de begane grond en het omzetten va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Ruysdaelkade 79A-H 1072AL Amsterdam</meta:user-defined>
    <meta:user-defined meta:name="DCTERMS.W3CDTF/DCTERMS.available">2026-05-26</meta:user-defined>
    <meta:user-defined meta:name="DCTERMS.W3CDTF/OVERHEIDop.jaargang">2026</meta:user-defined>
    <meta:user-defined meta:name="OVERHEIDop.publicationIssue">245447</meta:user-defined>
    <meta:user-defined meta:name="OVERHEIDop.GmbID/DC.identifier">gmb-2026-245447</meta:user-defined>
    <meta:user-defined meta:name="OVERHEIDop.versieInformatie"/>
  </office:meta>
</office:document-meta>
</file>