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legras 2, 8471WH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2899 voor een Omgevingsvergunning op de locatie Wollegras 2, 8471WH Wolvega. De vergunning is verleend. Het besluit betreft:</text:p>
            <text:p text:style-name="common-al">plaatsen bij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 juli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 juli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6-000028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54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99</meta:user-defined>
    <meta:user-defined meta:name="DCTERMS.abstract">OWO</meta:user-defined>
    <dc:language>nl</dc:language>
    <meta:user-defined meta:name="DC.title">Kennisgeving besluit op aanvraag Omgevingsvergunning, Wollegras 2, 8471WH Wolvega BOPA</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97</meta:user-defined>
    <meta:user-defined meta:name="OVERHEIDop.publicationIssue">245442</meta:user-defined>
    <meta:user-defined meta:name="OVERHEIDop.GmbID/DC.identifier">gmb-2026-245442</meta:user-defined>
    <meta:user-defined meta:name="OVERHEIDop.versieInformatie"/>
  </office:meta>
</office:document-meta>
</file>