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rste wijziging Wegsleepverordening gemeente Gennep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Gennep,</text:span>
          </text:p>
            <text:p text:style-name="al"/>
            <text:p text:style-name="al">• gelezen het voorstel van burgemeester en wethouders van Gennep d.d. 24 maart 2026;</text:p>
            <text:p text:style-name="al">• gehoord de voorbereidende raadsvergadering d.d. 13 april 2026;</text:p>
            <text:p text:style-name="al">• gelet op artikel 147 en 149 van de gemeentewet;</text:p>
            <text:p text:style-name="al"/>
            <text:p text:style-name="al"/>
            <text:p text:style-name="al">
            <text:span text:style-name="nadrukvet">Besluit: </text:span>
          </text:p>
            <text:p text:style-name="al"/>
            <text:p text:style-name="al">de eerste wijziging Wegsleepverordening gemeente Gennep 2007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</text:p>
            <text:p text:style-name="al"/>
            <text:p text:style-name="al">Artikel 3 te wijzigen naar: </text:p>
            <text:p text:style-name="al">
            <text:span text:style-name="nadrukvet">Artikel 3. Plaats bewaring voertuigen en openingstijden</text:span>
          </text:p>
            <text:p text:style-name="al"> 1. De door de gemeente verwijderde voertuigen worden bewaard op de volgende locatie:</text:p>
            <text:p text:style-name="al"> Van Eijck Mobility BV – Boxmeer, Boxmeerseweg 25, 5845ET, Sint Anthonis.</text:p>
            <text:p text:style-name="al"> In uitzonderlijke gevallen kan van andere locaties van Van Eijck Mobility BV gebruik gemaakt worden.</text:p>
            <text:p text:style-name="al"> 2. De openingstijden van de in het eerste lid bedoelde bewaarplaats(en) worden door het college vastgesteld.</text:p>
            <text:p text:style-name="al"/>
            <text:p text:style-name="al">Artikel 4 te wijzigen naar:</text:p>
            <text:p text:style-name="al">
            <text:span text:style-name="nadrukvet">Artikel 4. Kosten overbrengen en bewaren voertuigen</text:span>
          </text:p>
            <text:p text:style-name="al"> 1. De kosten van het wegslepen en bewaren van voertuigen worden door het college vastgesteld en jaarlijks geïndexeerd.</text:p>
            <text:p text:style-name="al"> 2. De rechthebbende is verplicht deze kosten te voldoen alvorens het voertuig wordt vrijgegev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11 mei 2026.</text:span></text:p>
            <text:p><text:span text:style-name="functie"/></text:p>
            <text:p><text:span text:style-name="functie">De raad voornoem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, Peter-Jan Mol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voorzit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544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Openbare orde en veiligheid | Organisatie en beleid</meta:user-defined>
    <meta:user-defined meta:name="DC.source">artikel 170, Wegenverkeerswet]|[1.0:v:BWBR0006622&amp;artikel=170</meta:user-defined>
    <meta:user-defined meta:name="OVERHEIDop.referentienummer">923104</meta:user-defined>
    <meta:user-defined meta:name="DCTERMS.alternative">Wegsleepverordening gemeente Gennep 2007</meta:user-defined>
    <dc:language>nl</dc:language>
    <meta:user-defined meta:name="OVERHEIDop.locatietype/OVERHEIDop.gebiedsmarkering">Gemeente</meta:user-defined>
    <meta:user-defined meta:name="DC.title">Wegsleepverordening gemeente Gennep 200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40</meta:user-defined>
    <meta:user-defined meta:name="OVERHEIDop.betreftRegeling">CVDR76348_2</meta:user-defined>
    <meta:user-defined meta:name="xs:date/OVERHEIDop.startdatum">2026-05-27</meta:user-defined>
    <meta:user-defined meta:name="OVERHEIDop.GmbID/DC.identifier">gmb-2026-245440</meta:user-defined>
    <meta:user-defined meta:name="OVERHEIDop.versieInformatie"/>
  </office:meta>
</office:document-meta>
</file>