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6">
      <text:list-level-style-bullet text:bullet-char="•" text:level="1">
        <style:list-level-properties text:min-label-width="10mm"/>
      </text:list-level-style-bullet>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Aanwijzingsbesluit elektronische kanalen publieke dienstverlening gemeente Meierijstad</text:p>
      <text:section text:name="regeling_id1-3-2" text:style-name="regeling">
        <text:section text:name="aanhef_id1-3-2-1" text:style-name="aanhef">
          <text:section text:name="preambule_id1-3-2-1-1" text:style-name="preambule">
            <text:p text:style-name="al">Op 22 december 2025 is het aanwijzingsbesluit elektronische kanalen publieke dienstverlening gemeente Meierijstad gepubliceerd. Helaas ontbrak daarbij de bijlage en de toelichting. Met deze rectificatie wordt dit alsnog hersteld. </text:p>
            <text:p text:style-name="al">Het college van burgemeester en wethouders en de burgemeester van de gemeente Meierijstad, </text:p>
            <text:p text:style-name="al">ieder voor zover het zijn bevoegdheid betreft, </text:p>
            <text:p text:style-name="al">gelet op artikel 2:13, tweede lid, van de Algemene wet bestuursrecht, </text:p>
            <text:p text:style-name="al">gelet op de delegatieregeling van 11 december 2025. </text:p>
            <text:p text:style-name="al">besluiten vast te stellen het: </text:p>
            <text:p text:style-name="al">Aanwijzingsbesluit elektronische kanalen publieke dienstverlening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1">
                <text:number>1.</text:number>
                <text:p text:style-name="al">Voor berichten die de verzender uit eigen beweging indient, worden per domein de specifieke webformulieren aangewezen zoals vermeld in het als bijlage 1 bij dit besluit gevoegde overzicht; </text:p>
              </text:list-item>
              <text:list-item text:style-override="id1-3-2-2-2-2-2">
                <text:number>2.</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item text:style-override="id1-3-2-2-2-2-3">
                <text:number>3.</text:number>
                <text:p text:style-name="al">Voor berichten in de in bijlage 1 genoemde domeinen die op verzoek van de gemeente worden ingediend, wordt de in de uitnodiging aangewezen elektronische wijze van verzenden als kanaal gebruikt; </text:p>
              </text:list-item>
              <text:list-item text:style-override="id1-3-2-2-2-2-4">
                <text:number>4.</text:number>
                <text:p text:style-name="al">Voor berichten die de verzender uit eigen beweging indient, en waarvoor in bijlage 1 geen specifiek webformulier is aangewezen, geldt het algemene contactformulier (LINK TOEVOEGEN) als aangewezen kanaal; </text:p>
              </text:list-item>
            </text:list>
          </text:section>
          <text:section text:name="artikel_id1-3-2-2-3" text:style-name="artikel">
            <text:p text:style-name="artikel_kop_titel"><text:span text:style-name="artikel_kop_label">Artikel</text:span> <text:span text:style-name="artikel_kop_nr">3</text:span> Kanaal bezwaarschriften en klachten </text:p>
            <text:list text:style-name="id1-3-2-2-3-2">
              <text:list-item text:style-override="id1-3-2-2-3-2-1">
                <text:number>1.</text:number>
                <text:p text:style-name="al">In afwijking van artikel 2 wordt voor het indienen van bezwaarschriften het op de website beschikbaar gestelde webformulier als kanaal aangewezen. </text:p>
              </text:list-item>
              <text:list-item text:style-override="id1-3-2-2-3-2-2">
                <text:number>2.</text:number>
                <text:p text:style-name="al">In afwijking van artikel 2 wordt voor het indienen van klachten in de zin van artikel 9:1, van de Algemene wet bestuursrecht het op de website beschikbaar gestelde webformulier als kanaal aangewezen. </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2, wordt voor berichten die daartoe bij of krachtens de Omgevingswet zijn aangewezen het Omgevingsloket als bedoeld in artikel 20.21 van die wet als kanaal gebruikt. </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 </text:p>
          </text:section>
          <text:section text:name="artikel_id1-3-2-2-6" text:style-name="artikel">
            <text:p text:style-name="artikel_kop_titel"><text:span text:style-name="artikel_kop_label">Artikel</text:span> <text:span text:style-name="artikel_kop_nr">6</text:span> Intrekking oude beleidregels </text:p>
            <text:p text:style-name="al">De beleidsregels elektronisch verkeer Meierijstad van 27-2-2018 worden ingetrokken. </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de dag na die van de bekendmaking.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Aanwijzingsbesluit elektronische kanalen publieke dienstverlening gemeente Meierijstad.</text:p>
          </text:section>
        </text:section>
        <text:section text:name="regeling-sluiting_id1-3-2-3" text:style-name="regeling-sluiting">
          <text:section text:name="ondertekening_id1-3-2-3-1">
            <text:p><text:span text:style-name="functie">Aldus vastgesteld op 15 december 2025. </text:span></text:p>
            <text:p><text:span text:style-name="functie"/></text:p>
            <text:p><text:span text:style-name="functie">De burgemeester</text:span></text:p>
            <text:p><text:span text:style-name="functie">Aldus vastgesteld in de vergadering van het college van burgemeester en wethouders van 11 november 2025. </text:span></text:p>
            <text:p><text:span text:style-name="functie"/></text:p>
            <text:p><text:span text:style-name="functie">De burgemeester</text:span></text:p>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Overzicht formulieren per onderwerp</text:p>
          <text:p text:style-name="al">
          <text:span text:style-name="nadrukvet">Afval </text:span>
        </text:p>
          <text:p text:style-name="al">
          <text:span text:style-name="nadrukvet"/>
          <text:a xlink:href="https://www.meierijstad.nl/Formulieren/Contact_opnemen_Afval " xlink:type="simple">https://www.meierijstad.nl/Formulieren/Contact_opnemen_Afval</text:a>
        </text:p>
          <text:p text:style-name="al">
          <text:a xlink:href="https://www.meierijstad.nl/Formulieren/Opruimactie " xlink:type="simple">https://www.meierijstad.nl/Formulieren/Opruimactie</text:a>
        </text:p>
          <text:p text:style-name="al">
          <text:a xlink:href="https://www.meierijstad.nl/Formulieren/ZAPper_worden " xlink:type="simple">https://www.meierijstad.nl/Formulieren/ZAPper_worden</text:a>
        </text:p>
          <text:p text:style-name="al">
          <text:span text:style-name="nadrukvet">Algemeen </text:span>
        </text:p>
          <text:p text:style-name="al">
          <text:span text:style-name="nadrukvet"/>
          <text:a xlink:href="https://www.meierijstad.nl/Formulieren/Contact_form_English " xlink:type="simple">https://www.meierijstad.nl/Formulieren/Contact_form_English </text:a>
        </text:p>
          <text:p text:style-name="al">
          <text:a xlink:href="https://www.meierijstad.nl/Formulieren/Contact_opnemen " xlink:type="simple">https://www.meierijstad.nl/Formulieren/Contact_opnemen </text:a>
        </text:p>
          <text:p text:style-name="al">
          <text:a xlink:href="https://www.meierijstad.nl/Formulieren/Contact_opnemen_Gebarentaal" xlink:type="simple">https://www.meierijstad.nl/Formulieren/Contact_opnemen_Gebarentaal</text:a>
        </text:p>
          <text:p text:style-name="al">
          <text:a xlink:href="https://www.meierijstad.nl/Formulieren/Contact_opnemen_Storing " xlink:type="simple">https://www.meierijstad.nl/Formulieren/Contact_opnemen_Storing </text:a>
        </text:p>
          <text:p text:style-name="al">
          <text:a xlink:href="https://www.meierijstad.nl/Formulieren/Lezerspanel" xlink:type="simple">https://www.meierijstad.nl/Formulieren/Lezerspanel</text:a>
        </text:p>
          <text:p text:style-name="al">
          <text:a xlink:href="https://www.meierijstad.nl/Formulieren/Publicatie_evenementenborden" xlink:type="simple">https://www.meierijstad.nl/Formulieren/Publicatie_evenementenborden</text:a>
        </text:p>
          <text:p text:style-name="al">
          <text:span text:style-name="nadrukvet">Burgerkracht </text:span>
        </text:p>
          <text:p text:style-name="al">
          <text:span text:style-name="nadrukvet"/>
          <text:a xlink:href="https://www.meierijstad.nl/Formulieren/Klussenaanhanger " xlink:type="simple">https://www.meierijstad.nl/Formulieren/Klussenaanhanger </text:a>
        </text:p>
          <text:p text:style-name="al">
          <text:a xlink:href="https://www.meierijstad.nl/Formulieren/Leefbaarheidsbudget" xlink:type="simple">https://www.meierijstad.nl/Formulieren/Leefbaarheidsbudget</text:a>
        </text:p>
          <text:p text:style-name="al">
          <text:a xlink:href="https://www.meierijstad.nl/Formulieren/Lenen_elektrische_bakfiets" xlink:type="simple">https://www.meierijstad.nl/Formulieren/Lenen_elektrische_bakfiets</text:a>
        </text:p>
          <text:p text:style-name="al">
          <text:span text:style-name="nadrukvet">Burgerzaken</text:span>
        </text:p>
          <text:p text:style-name="al">
          <text:span text:style-name="nadrukvet"/>
          <text:a xlink:href="https://www.meierijstad.nl/Formulieren/Aangifte_overlijden" xlink:type="simple">https://www.meierijstad.nl/Formulieren/Aangifte_overlijden</text:a>
        </text:p>
          <text:p text:style-name="al">
          <text:a xlink:href="https://www.meierijstad.nl/Formulieren/Aanvraag_tot_begraven " xlink:type="simple">https://www.meierijstad.nl/Formulieren/Aanvraag_tot_begraven </text:a>
        </text:p>
          <text:p text:style-name="al">
          <text:a xlink:href="https://www.meierijstad.nl/Formulieren/Adresonderzoek" xlink:type="simple">https://www.meierijstad.nl/Formulieren/Adresonderzoek</text:a>
        </text:p>
          <text:p text:style-name="al">
          <text:a xlink:href="https://www.meierijstad.nl/Formulieren/Bewijs_van_Nederlanderschap" xlink:type="simple">https://www.meierijstad.nl/Formulieren/Bewijs_van_Nederlanderschap</text:a>
        </text:p>
          <text:p text:style-name="al">
          <text:a xlink:href="https://www.meierijstad.nl/Formulieren/Contact_opnemen_Briefadres_aanvragen" xlink:type="simple">https://www.meierijstad.nl/Formulieren/Contact_opnemen_Briefadres_aanvragen</text:a>
        </text:p>
          <text:p text:style-name="al">
          <text:a xlink:href="https://www.meierijstad.nl/Formulieren/Contact_opnemen_Erkennen_van_een_kind" xlink:type="simple">https://www.meierijstad.nl/Formulieren/Contact_opnemen_Erkennen_van_een_kind</text:a>
        </text:p>
          <text:p text:style-name="al">
          <text:a xlink:href="https://www.meierijstad.nl/Formulieren/Contact_opnemen_Huwelijk_in_het_buitenland " xlink:type="simple">https://www.meierijstad.nl/Formulieren/Contact_opnemen_Huwelijk_in_het_buitenland </text:a>
        </text:p>
          <text:p text:style-name="al">
          <text:a xlink:href="https://www.meierijstad.nl/Formulieren/Contact_opnemen_Levenloos_geboren_kind_registreren " xlink:type="simple">https://www.meierijstad.nl/Formulieren/Contact_opnemen_Levenloos_geboren_kind_registreren </text:a>
        </text:p>
          <text:p text:style-name="al">
          <text:a xlink:href="https://www.meierijstad.nl/Formulieren/Contact_opnemen_Nederlander_worden" xlink:type="simple">https://www.meierijstad.nl/Formulieren/Contact_opnemen_Nederlander_worden</text:a>
        </text:p>
          <text:p text:style-name="al">
          <text:a xlink:href="https://www.meierijstad.nl/Formulieren/Eigen_trouwambtenaar_voordragen https://www.meierijstad.nl/Formulieren/Enquête_na_ceremonie " xlink:type="simple">https://www.meierijstad.nl/Formulieren/Eigen_trouwambtenaar_voordragen https://www.meierijstad.nl/Formulieren/Enquête_na_ceremonie </text:a>
        </text:p>
          <text:p text:style-name="al">
          <text:a xlink:href="https://www.meierijstad.nl/Formulieren/Geboorteaangifte" xlink:type="simple">https://www.meierijstad.nl/Formulieren/Geboorteaangifte</text:a>
        </text:p>
          <text:p text:style-name="al">
          <text:a xlink:href="https://www.meierijstad.nl/Formulieren/Gezondheidsverklaring_Rijbewijs " xlink:type="simple">https://www.meierijstad.nl/Formulieren/Gezondheidsverklaring_Rijbewijs </text:a>
        </text:p>
          <text:p text:style-name="al">
          <text:a xlink:href="https://www.meierijstad.nl/Formulieren/Omzetten_geregistreerd_partnerschap_in_huwelijk" xlink:type="simple">https://www.meierijstad.nl/Formulieren/Omzetten_geregistreerd_partnerschap_in_huwelijk</text:a>
        </text:p>
          <text:p text:style-name="al">
          <text:a xlink:href="https://www.meierijstad.nl/Formulieren/Toestemming_eigen_trouwlocatie" xlink:type="simple">https://www.meierijstad.nl/Formulieren/Toestemming_eigen_trouwlocatie</text:a>
        </text:p>
          <text:p text:style-name="al">
          <text:a xlink:href="https://www.meierijstad.nl/Formulieren/Verklaring_omtrent_gedrag " xlink:type="simple">https://www.meierijstad.nl/Formulieren/Verklaring_omtrent_gedrag </text:a>
        </text:p>
          <text:p text:style-name="al">
          <text:a xlink:href="https://www.meierijstad.nl/Formulieren/Verklaring_voorgenomen_huwelijk " xlink:type="simple">https://www.meierijstad.nl/Formulieren/Verklaring_voorgenomen_huwelijk </text:a>
        </text:p>
          <text:p text:style-name="al">
          <text:a xlink:href="https://www.meierijstad.nl/Formulieren/Verklaring_voorgenomen_partnerschap" xlink:type="simple">https://www.meierijstad.nl/Formulieren/Verklaring_voorgenomen_partnerschap</text:a>
        </text:p>
          <text:p text:style-name="al">
          <text:span text:style-name="nadrukvet">Duurzaamheid </text:span>
        </text:p>
          <text:p text:style-name="al">
          <text:span text:style-name="nadrukvet"/>
          <text:a xlink:href="https://www.meierijstad.nl/Formulieren/Geveltuintje_aanleggen" xlink:type="simple">https://www.meierijstad.nl/Formulieren/Geveltuintje_aanleggen</text:a>
        </text:p>
          <text:p text:style-name="al">
          <text:a xlink:href="https://www.meierijstad.nl/Formulieren/Stimuleringslening_Duurzaamheid" xlink:type="simple">https://www.meierijstad.nl/Formulieren/Stimuleringslening_Duurzaamheid</text:a>
        </text:p>
          <text:p text:style-name="al">
          <text:a xlink:href="https://www.meierijstad.nl/Formulieren/Subsidie_spouwmuurisolatie" xlink:type="simple">https://www.meierijstad.nl/Formulieren/Subsidie_spouwmuurisolatie</text:a>
        </text:p>
          <text:p text:style-name="al">
          <text:span text:style-name="nadrukvet">Gebiedsontwikkeling </text:span>
        </text:p>
          <text:p text:style-name="al">
          <text:span text:style-name="nadrukvet"/>
          <text:a xlink:href="https://www.meierijstad.nl/Formulieren/Aanmelden_informatiemarkt_voor_eigenaren_van_monumenten" xlink:type="simple">https://www.meierijstad.nl/Formulieren/Aanmelden_informatiemarkt_voor_eigenaren_van_monumenten</text:a>
        </text:p>
          <text:p text:style-name="al">
          <text:a xlink:href="https://www.meierijstad.nl/Formulieren/Contact_opnemen_Modulaire_woningbouw" xlink:type="simple">https://www.meierijstad.nl/Formulieren/Contact_opnemen_Modulaire_woningbouw</text:a>
        </text:p>
          <text:p text:style-name="al">
          <text:a xlink:href="https://www.meierijstad.nl/Formulieren/Melding_asbest_en_golfplaten_verwijderen " xlink:type="simple">https://www.meierijstad.nl/Formulieren/Melding_asbest_en_golfplaten_verwijderen </text:a>
        </text:p>
          <text:p text:style-name="al">
          <text:a xlink:href="https://www.meierijstad.nl/Formulieren/Nominatie_Erfgoedpluim" xlink:type="simple">https://www.meierijstad.nl/Formulieren/Nominatie_Erfgoedpluim</text:a>
        </text:p>
          <text:p text:style-name="al">
          <text:a xlink:href="https://www.meierijstad.nl/Formulieren/Subsidie_gevelverbetering_en_stimulering_van_binnengemeentelijke_verplaatsing" xlink:type="simple">https://www.meierijstad.nl/Formulieren/Subsidie_gevelverbetering_en_stimulering_van_binnengemeentelijke_verplaatsing</text:a>
        </text:p>
          <text:p text:style-name="al">
          <text:a xlink:href="https://www.meierijstad.nl/Formulieren/Subsidie_instandhouding_gemeentelijk_monument " xlink:type="simple">https://www.meierijstad.nl/Formulieren/Subsidie_instandhouding_gemeentelijk_monument </text:a>
        </text:p>
          <text:p text:style-name="al">
          <text:a xlink:href="https://www.meierijstad.nl/Formulieren/Tijdelijk_gebruik_gemeentegrond" xlink:type="simple">https://www.meierijstad.nl/Formulieren/Tijdelijk_gebruik_gemeentegrond</text:a>
        </text:p>
          <text:p text:style-name="al">
          <text:span text:style-name="nadrukvet">Griffie </text:span>
        </text:p>
          <text:p text:style-name="al">
          <text:span text:style-name="nadrukvet"/>
          <text:a xlink:href="https://www.meierijstad.nl/Formulieren/Spreekrecht_beeldvormende_avond" xlink:type="simple">https://www.meierijstad.nl/Formulieren/Spreekrecht_beeldvormende_avond</text:a>
        </text:p>
          <text:p text:style-name="al">
          <text:a xlink:href="https://www.meierijstad.nl/Formulieren/Spreekrecht_commissies" xlink:type="simple">https://www.meierijstad.nl/Formulieren/Spreekrecht_commissies</text:a>
        </text:p>
          <text:p text:style-name="al">
          <text:span text:style-name="nadrukvet">Grondzaken</text:span>
        </text:p>
          <text:p text:style-name="al">
          <text:a xlink:href="https://www.meierijstad.nl/Formulieren/Groen-_en_reststroken_huren_of_kopen " xlink:type="simple">https://www.meierijstad.nl/Formulieren/Groen-_en_reststroken_huren_of_kopen </text:a>
        </text:p>
          <text:p text:style-name="al">
          <text:span text:style-name="nadrukvet">Handhaving </text:span>
        </text:p>
          <text:p text:style-name="al">
          <text:span text:style-name="nadrukvet"/>
          <text:a xlink:href="https://www.meierijstad.nl/Formulieren/Verzoek_om_handhaving " xlink:type="simple">https://www.meierijstad.nl/Formulieren/Verzoek_om_handhaving </text:a>
        </text:p>
          <text:p text:style-name="al">
          <text:span text:style-name="nadrukvet">Inkoop </text:span>
        </text:p>
          <text:p text:style-name="al">
          <text:span text:style-name="nadrukvet"/>
          <text:a xlink:href="https://www.meierijstad.nl/Formulieren/Inkoop_aanmelden" xlink:type="simple">https://www.meierijstad.nl/Formulieren/Inkoop_aanmelden</text:a>
        </text:p>
          <text:p text:style-name="al">
          <text:span text:style-name="nadrukvet">Juridische zaken</text:span>
        </text:p>
          <text:p text:style-name="al">
          <text:a xlink:href="https://www.meierijstad.nl/Formulieren/Bezwaar_indienen" xlink:type="simple">https://www.meierijstad.nl/Formulieren/Bezwaar_indienen</text:a>
        </text:p>
          <text:p text:style-name="al">
          <text:a xlink:href="https://www.meierijstad.nl/Formulieren/Bezwaar_sociaal_domein" xlink:type="simple">https://www.meierijstad.nl/Formulieren/Bezwaar_sociaal_domein</text:a>
        </text:p>
          <text:p text:style-name="al">
          <text:a xlink:href="https://www.meierijstad.nl/Formulieren/Gemeente_Meierijstad_aansprakelijk_stellen" xlink:type="simple">https://www.meierijstad.nl/Formulieren/Gemeente_Meierijstad_aansprakelijk_stellen</text:a>
        </text:p>
          <text:p text:style-name="al">
          <text:a xlink:href="https://www.meierijstad.nl/Formulieren/Klacht_indienen " xlink:type="simple">https://www.meierijstad.nl/Formulieren/Klacht_indienen </text:a>
        </text:p>
          <text:p text:style-name="al">
          <text:a xlink:href="https://www.meierijstad.nl/Formulieren/Nadeelcompensatie" xlink:type="simple">https://www.meierijstad.nl/Formulieren/Nadeelcompensatie</text:a>
        </text:p>
          <text:p text:style-name="al">
          <text:a xlink:href="https://www.meierijstad.nl/Formulieren/Wet_open_overheid" xlink:type="simple">https://www.meierijstad.nl/Formulieren/Wet_open_overheid</text:a>
        </text:p>
          <text:p text:style-name="al">
          <text:a xlink:href="https://www.meierijstad.nl/Formulieren/Zienswijze" xlink:type="simple">https://www.meierijstad.nl/Formulieren/Zienswijze</text:a>
        </text:p>
          <text:p text:style-name="al">
          <text:span text:style-name="nadrukvet">Leerlingenvervoer </text:span>
        </text:p>
          <text:p text:style-name="al">
          <text:span text:style-name="nadrukvet"/>
          <text:a xlink:href="https://www.meierijstad.nl/Formulieren/Leerlingenvervoer" xlink:type="simple">https://www.meierijstad.nl/Formulieren/Leerlingenvervoer</text:a>
        </text:p>
          <text:p text:style-name="al">
          <text:span text:style-name="nadrukvet">Ondernemen </text:span>
        </text:p>
          <text:p text:style-name="al">
          <text:span text:style-name="nadrukvet"/>
          <text:a xlink:href="https://www.meierijstad.nl/Formulieren/Contact_opnemen_Bedrijven" xlink:type="simple">https://www.meierijstad.nl/Formulieren/Contact_opnemen_Bedrijven</text:a>
        </text:p>
          <text:p text:style-name="al">
          <text:a xlink:href="https://www.meierijstad.nl/Formulieren/Duurzaamheidslening_voor_bedrijven,_verenigingen_en_stichtingen" xlink:type="simple">https://www.meierijstad.nl/Formulieren/Duurzaamheidslening_voor_bedrijven,_verenigingen_en_stichtingen</text:a>
        </text:p>
          <text:p text:style-name="al">
          <text:a xlink:href="https://www.meierijstad.nl/Formulieren/Inschrijven_perceel_Foodpark" xlink:type="simple">https://www.meierijstad.nl/Formulieren/Inschrijven_perceel_Foodpark</text:a>
        </text:p>
          <text:p text:style-name="al">
          <text:a xlink:href="https://www.meierijstad.nl/Formulieren/Standplaatsvergunning " xlink:type="simple">https://www.meierijstad.nl/Formulieren/Standplaatsvergunning </text:a>
        </text:p>
          <text:p text:style-name="al">
          <text:span text:style-name="nadrukvet">Openbaar gebied </text:span>
        </text:p>
          <text:p text:style-name="al">
          <text:span text:style-name="nadrukvet"/>
          <text:a xlink:href="https://www.meierijstad.nl/Formulieren/Aanmelden_ZAPper_bedankmiddag_5_oktober" xlink:type="simple">https://www.meierijstad.nl/Formulieren/Aanmelden_ZAPper_bedankmiddag_5_oktober</text:a>
        </text:p>
          <text:p text:style-name="al">
          <text:a xlink:href="https://www.meierijstad.nl/Formulieren/Ontheffing_blauwe_zone" xlink:type="simple">https://www.meierijstad.nl/Formulieren/Ontheffing_blauwe_zone</text:a>
        </text:p>
          <text:p text:style-name="al">
          <text:a xlink:href="https://www.meierijstad.nl/Formulieren/Rioolaansluiting" xlink:type="simple">https://www.meierijstad.nl/Formulieren/Rioolaansluiting</text:a>
        </text:p>
          <text:p text:style-name="al">
          <text:span text:style-name="nadrukvet">Participatie</text:span>
          <text:span text:style-name="nadrukvet"/>
        </text:p>
          <text:p text:style-name="al">
          <text:a xlink:href="https://www.meierijstad.nl/Formulieren/Contact_opnemen_re-integratie" xlink:type="simple">ttps://www.meierijstad.nl/Formulieren/Contact_opnemen_re-integratie</text:a>
        </text:p>
          <text:p text:style-name="al">
          <text:a xlink:href="https://www.meierijstad.nl/Formulieren/Eenmalige_subsidieregeling_stijging_energiekosten_verenigingen_en_stichtingen " xlink:type="simple">https://www.meierijstad.nl/Formulieren/Eenmalige_subsidieregeling_stijging_energiekosten_verenigingen_en_stichtingen </text:a>
        </text:p>
          <text:p text:style-name="al">
          <text:a xlink:href="https://www.meierijstad.nl/Formulieren/Energiebespaarcoach" xlink:type="simple">https://www.meierijstad.nl/Formulieren/Energiebespaarcoach</text:a>
        </text:p>
          <text:p text:style-name="al">
          <text:a xlink:href="https://www.meierijstad.nl/Formulieren/Melding_ongewenst_verhuurgedrag" xlink:type="simple">https://www.meierijstad.nl/Formulieren/Melding_ongewenst_verhuurgedrag</text:a>
        </text:p>
          <text:p text:style-name="al">
          <text:a xlink:href="https://www.meierijstad.nl/Formulieren/Reiskostenvergoeding " xlink:type="simple">https://www.meierijstad.nl/Formulieren/Reiskostenvergoeding </text:a>
        </text:p>
          <text:p text:style-name="al">
          <text:a xlink:href="https://www.meierijstad.nl/Formulieren/Stimulering_Toegankelijkheid " xlink:type="simple">https://www.meierijstad.nl/Formulieren/Stimulering_Toegankelijkheid </text:a>
        </text:p>
          <text:p text:style-name="al">
          <text:a xlink:href="https://www.meierijstad.nl/Formulieren/Vermoeden_van_misbruik_bij_uitkeringen " xlink:type="simple">https://www.meierijstad.nl/Formulieren/Vermoeden_van_misbruik_bij_uitkeringen </text:a>
        </text:p>
          <text:p text:style-name="al">
          <text:a xlink:href="https://www.meierijstad.nl/Formulieren/Vermoeden_van_misbruik_in_de_zorg " xlink:type="simple">https://www.meierijstad.nl/Formulieren/Vermoeden_van_misbruik_in_de_zorg </text:a>
        </text:p>
          <text:p text:style-name="al">
          <text:span text:style-name="nadrukvet">Projectbureau </text:span>
        </text:p>
          <text:p text:style-name="al">
          <text:span text:style-name="nadrukvet"/>
          <text:a xlink:href="https://www.meierijstad.nl/Formulieren/Reactie_informatiebijeenkomst" xlink:type="simple">https://www.meierijstad.nl/Formulieren/Reactie_informatiebijeenkomst</text:a>
        </text:p>
          <text:p text:style-name="al">
          <text:span text:style-name="nadrukvet">Rekenkamer </text:span>
        </text:p>
          <text:p text:style-name="al">
          <text:span text:style-name="nadrukvet"/>
          <text:a xlink:href="https://www.meierijstad.nl/Formulieren/Onderzoeksonderwerp_aanleveren" xlink:type="simple">https://www.meierijstad.nl/Formulieren/Onderzoeksonderwerp_aanleveren</text:a>
        </text:p>
          <text:p text:style-name="al">
          <text:span text:style-name="nadrukvet">Sociaal domein </text:span>
        </text:p>
          <text:p text:style-name="al">
          <text:span text:style-name="nadrukvet"/>
          <text:a xlink:href="https://www.meierijstad.nl/Formulieren/Aanmelden_als_mantelzorger" xlink:type="simple">https://www.meierijstad.nl/Formulieren/Aanmelden_als_mantelzorger</text:a>
        </text:p>
          <text:p text:style-name="al">
          <text:a xlink:href="https://www.meierijstad.nl/Formulieren/Aanmelden_unit_Bremweg_Rabobank" xlink:type="simple">https://www.meierijstad.nl/Formulieren/Aanmelden_unit_Bremweg_Rabobank</text:a>
        </text:p>
          <text:p text:style-name="al">
          <text:a xlink:href="https://www.meierijstad.nl/Formulieren/Aanmelden_Unit_Particuliere_Opvang" xlink:type="simple">https://www.meierijstad.nl/Formulieren/Aanmelden_Unit_Particuliere_Opvang</text:a>
        </text:p>
          <text:p text:style-name="al">
          <text:a xlink:href="https://www.meierijstad.nl/Formulieren/Aanmelding_Team_Outreachende-_en_Crisiszorg_Meierijstad_voor_professionals" xlink:type="simple">https://www.meierijstad.nl/Formulieren/Aanmelding_Team_Outreachende-_en_Crisiszorg_Meierijstad_voor_professionals</text:a>
        </text:p>
          <text:p text:style-name="al">
          <text:a xlink:href="https://www.meierijstad.nl/Formulieren/Borg_bremweg " xlink:type="simple">https://www.meierijstad.nl/Formulieren/Borg_bremweg </text:a>
        </text:p>
          <text:p text:style-name="al">
          <text:a xlink:href="https://www.meierijstad.nl/Formulieren/Budgetadvies_Schuldhulpverlening " xlink:type="simple">https://www.meierijstad.nl/Formulieren/Budgetadvies_Schuldhulpverlening </text:a>
        </text:p>
          <text:p text:style-name="al">
          <text:a xlink:href="https://www.meierijstad.nl/Formulieren/Contact_opnemen_Bijstand " xlink:type="simple">https://www.meierijstad.nl/Formulieren/Contact_opnemen_Bijstand </text:a>
        </text:p>
          <text:p text:style-name="al">
          <text:a xlink:href="https://www.meierijstad.nl/Formulieren/Contact_opnemen_Jeugd " xlink:type="simple">https://www.meierijstad.nl/Formulieren/Contact_opnemen_Jeugd </text:a>
        </text:p>
          <text:p text:style-name="al">
          <text:a xlink:href="https://www.meierijstad.nl/Formulieren/Contact_opnemen_minimabeleid " xlink:type="simple">https://www.meierijstad.nl/Formulieren/Contact_opnemen_minimabeleid </text:a>
        </text:p>
          <text:p text:style-name="al">
          <text:a xlink:href="https://www.meierijstad.nl/Formulieren/Contact_opnemen_Oekraïne " xlink:type="simple">https://www.meierijstad.nl/Formulieren/Contact_opnemen_Oekraïne </text:a>
        </text:p>
          <text:p text:style-name="al">
          <text:a xlink:href="https://www.meierijstad.nl/Formulieren/Contact_opnemen_schuldhulpverlening" xlink:type="simple">https://www.meierijstad.nl/Formulieren/Contact_opnemen_schuldhulpverlening</text:a>
        </text:p>
          <text:p text:style-name="al">
          <text:a xlink:href="https://www.meierijstad.nl/Formulieren/Contact_opnemen_Vluchtelingen" xlink:type="simple">https://www.meierijstad.nl/Formulieren/Contact_opnemen_Vluchtelingen</text:a>
        </text:p>
          <text:p text:style-name="al">
          <text:a xlink:href="https://www.meierijstad.nl/Formulieren/Contact_opnemen_Wmo " xlink:type="simple">https://www.meierijstad.nl/Formulieren/Contact_opnemen_Wmo </text:a>
        </text:p>
          <text:p text:style-name="al">
          <text:a xlink:href="https://www.meierijstad.nl/Formulieren/Eigen_bijdrage_asielopvang" xlink:type="simple">https://www.meierijstad.nl/Formulieren/Eigen_bijdrage_asielopvang</text:a>
        </text:p>
          <text:p text:style-name="al">
          <text:a xlink:href="https://www.meierijstad.nl/Formulieren/Eigen_bijdrage_Oekraïne " xlink:type="simple">https://www.meierijstad.nl/Formulieren/Eigen_bijdrage_Oekraïne </text:a>
        </text:p>
          <text:p text:style-name="al">
          <text:a xlink:href="https://www.meierijstad.nl/Formulieren/Grootschalige_opvang_vluchtelingen" xlink:type="simple">https://www.meierijstad.nl/Formulieren/Grootschalige_opvang_vluchtelingen</text:a>
        </text:p>
          <text:p text:style-name="al">
          <text:a xlink:href="https://www.meierijstad.nl/Formulieren/Kwijtscheldingscheck " xlink:type="simple">https://www.meierijstad.nl/Formulieren/Kwijtscheldingscheck </text:a>
        </text:p>
          <text:p text:style-name="al">
          <text:a xlink:href="https://www.meierijstad.nl/Formulieren/Machtiging_automatische_incasso_Sociale_Zaken" xlink:type="simple">https://www.meierijstad.nl/Formulieren/Machtiging_automatische_incasso_Sociale_Zaken</text:a>
        </text:p>
          <text:p text:style-name="al">
          <text:a xlink:href="https://www.meierijstad.nl/Formulieren/Studietoeslag" xlink:type="simple">https://www.meierijstad.nl/Formulieren/Studietoeslag</text:a>
        </text:p>
          <text:p text:style-name="al">
          <text:a xlink:href="https://www.meierijstad.nl/Formulieren/Tegemoetkoming_kinderopvang_met_bijstand" xlink:type="simple">https://www.meierijstad.nl/Formulieren/Tegemoetkoming_kinderopvang_met_bijstand</text:a>
        </text:p>
          <text:p text:style-name="al">
          <text:a xlink:href="https://www.meierijstad.nl/Formulieren/Tegemoetkoming_kinderopvang_zonder_bijstand" xlink:type="simple">https://www.meierijstad.nl/Formulieren/Tegemoetkoming_kinderopvang_zonder_bijstand</text:a>
        </text:p>
          <text:p text:style-name="al">
          <text:span text:style-name="nadrukvet">Sport, recreatie en kunst </text:span>
        </text:p>
          <text:p text:style-name="al">
          <text:span text:style-name="nadrukvet"/>
          <text:a xlink:href="https://www.meierijstad.nl/Formulieren/Aanmelden_uniek_zwemmen" xlink:type="simple">https://www.meierijstad.nl/Formulieren/Aanmelden_uniek_zwemmen</text:a>
        </text:p>
          <text:p text:style-name="al">
          <text:a xlink:href="https://www.meierijstad.nl/Formulieren/Initiatief_sport_en_bewegen" xlink:type="simple">https://www.meierijstad.nl/Formulieren/Initiatief_sport_en_bewegen</text:a>
        </text:p>
          <text:p text:style-name="al">
          <text:a xlink:href="https://www.meierijstad.nl/Formulieren/Nominatie_Sportvrijwilliger_en_Kampioen" xlink:type="simple">https://www.meierijstad.nl/Formulieren/Nominatie_Sportvrijwilliger_en_Kampioen</text:a>
        </text:p>
          <text:p text:style-name="al">
          <text:a xlink:href="https://www.meierijstad.nl/Formulieren/Subsidie_vereniging_of_stichting " xlink:type="simple">https://www.meierijstad.nl/Formulieren/Subsidie_vereniging_of_stichting </text:a>
        </text:p>
          <text:p text:style-name="al">
          <text:span text:style-name="nadrukvet">Vastgoed </text:span>
        </text:p>
          <text:p text:style-name="al">
          <text:span text:style-name="nadrukvet"/>
          <text:a xlink:href="https://www.meierijstad.nl/Formulieren/Melding_indienen_Vastgoed" xlink:type="simple">https://www.meierijstad.nl/Formulieren/Melding_indienen_Vastgoed</text:a>
        </text:p>
          <text:p text:style-name="al">
          <text:a xlink:href="https://www.meierijstad.nl/Formulieren/Reparatieverzoek" xlink:type="simple">https://www.meierijstad.nl/Formulieren/Reparatieverzoek</text:a>
        </text:p>
          <text:p text:style-name="al">
          <text:span text:style-name="nadrukvet">Vergunning en handhaving </text:span>
        </text:p>
          <text:p text:style-name="al">
          <text:span text:style-name="nadrukvet"/>
          <text:a xlink:href="https://www.meierijstad.nl/Formulieren/Aanwezigheidsvergunning_kansspelautomaat" xlink:type="simple">https://www.meierijstad.nl/Formulieren/Aanwezigheidsvergunning_kansspelautomaat</text:a>
        </text:p>
          <text:p text:style-name="al">
          <text:a xlink:href="https://www.meierijstad.nl/Formulieren/Alcoholvergunning_A " xlink:type="simple">https://www.meierijstad.nl/Formulieren/Alcoholvergunning_A </text:a>
        </text:p>
          <text:p text:style-name="al">
          <text:a xlink:href="https://www.meierijstad.nl/Formulieren/Alcoholvergunning_B " xlink:type="simple">https://www.meierijstad.nl/Formulieren/Alcoholvergunning_B </text:a>
        </text:p>
          <text:p text:style-name="al">
          <text:a xlink:href="https://www.meierijstad.nl/Formulieren/Bingo_of_prijsvraag_melden" xlink:type="simple">https://www.meierijstad.nl/Formulieren/Bingo_of_prijsvraag_melden</text:a>
        </text:p>
          <text:p text:style-name="al">
          <text:a xlink:href="https://www.meierijstad.nl/Formulieren/Bouwtekening_opvragen" xlink:type="simple">https://www.meierijstad.nl/Formulieren/Bouwtekening_opvragen</text:a>
        </text:p>
          <text:p text:style-name="al">
          <text:a xlink:href="https://www.meierijstad.nl/Formulieren/Collectevergunning " xlink:type="simple">https://www.meierijstad.nl/Formulieren/Collectevergunning </text:a>
        </text:p>
          <text:p text:style-name="al">
          <text:a xlink:href="https://www.meierijstad.nl/Formulieren/Evenement_organiseren" xlink:type="simple">https://www.meierijstad.nl/Formulieren/Evenement_organiseren</text:a>
        </text:p>
          <text:p text:style-name="al">
          <text:a xlink:href="https://www.meierijstad.nl/Formulieren/Exploitatievergunning " xlink:type="simple">https://www.meierijstad.nl/Formulieren/Exploitatievergunning </text:a>
        </text:p>
          <text:p text:style-name="al">
          <text:a xlink:href="https://www.meierijstad.nl/Formulieren/Geocache_melden" xlink:type="simple">https://www.meierijstad.nl/Formulieren/Geocache_melden</text:a>
        </text:p>
          <text:p text:style-name="al">
          <text:a xlink:href="https://www.meierijstad.nl/Formulieren/Huisnummer_aanvragen" xlink:type="simple">https://www.meierijstad.nl/Formulieren/Huisnummer_aanvragen</text:a>
        </text:p>
          <text:p text:style-name="al">
          <text:a xlink:href="https://www.meierijstad.nl/Formulieren/Incidentele_festiviteit_melden " xlink:type="simple">https://www.meierijstad.nl/Formulieren/Incidentele_festiviteit_melden </text:a>
        </text:p>
          <text:p text:style-name="al">
          <text:a xlink:href="https://www.meierijstad.nl/Formulieren/Informatieverzoek_vergunningen " xlink:type="simple">https://www.meierijstad.nl/Formulieren/Informatieverzoek_vergunningen </text:a>
        </text:p>
          <text:p text:style-name="al">
          <text:a xlink:href="https://www.meierijstad.nl/Formulieren/Intaketafel_Omgevingsvergunning " xlink:type="simple">https://www.meierijstad.nl/Formulieren/Intaketafel_Omgevingsvergunning </text:a>
        </text:p>
          <text:p text:style-name="al">
          <text:a xlink:href="https://www.meierijstad.nl/Formulieren/Kalendermelding " xlink:type="simple">https://www.meierijstad.nl/Formulieren/Kalendermelding </text:a>
        </text:p>
          <text:p text:style-name="al">
          <text:a xlink:href="https://www.meierijstad.nl/Formulieren/Loterijvergunning" xlink:type="simple">https://www.meierijstad.nl/Formulieren/Loterijvergunning</text:a>
        </text:p>
          <text:p text:style-name="al">
          <text:a xlink:href="https://www.meierijstad.nl/Formulieren/Marktplaatsvergunning" xlink:type="simple">https://www.meierijstad.nl/Formulieren/Marktplaatsvergunning</text:a>
        </text:p>
          <text:p text:style-name="al">
          <text:a xlink:href="https://www.meierijstad.nl/Formulieren/Melding_bijeenkomsten_paracommerciële_activiteiten" xlink:type="simple">https://www.meierijstad.nl/Formulieren/Melding_bijeenkomsten_paracommerciële_activiteiten</text:a>
        </text:p>
          <text:p text:style-name="al">
          <text:a xlink:href="https://www.meierijstad.nl/Formulieren/Melding_wijziging_ondernemingsvorm,_leidinggevenden_of_inrichting" xlink:type="simple">https://www.meierijstad.nl/Formulieren/Melding_wijziging_ondernemingsvorm,_leidinggevenden_of_inrichting</text:a>
        </text:p>
          <text:p text:style-name="al">
          <text:a xlink:href="https://www.meierijstad.nl/Formulieren/Omgevingsplan_wijzigen " xlink:type="simple">https://www.meierijstad.nl/Formulieren/Omgevingsplan_wijzigen </text:a>
        </text:p>
          <text:p text:style-name="al">
          <text:a xlink:href="https://www.meierijstad.nl/Formulieren/Omgevingstafel" xlink:type="simple">https://www.meierijstad.nl/Formulieren/Omgevingstafel</text:a>
        </text:p>
          <text:p text:style-name="al">
          <text:a xlink:href="https://www.meierijstad.nl/Formulieren/Ontheffing_geluidshinder" xlink:type="simple">https://www.meierijstad.nl/Formulieren/Ontheffing_geluidshinder</text:a>
        </text:p>
          <text:p text:style-name="al">
          <text:a xlink:href="https://www.meierijstad.nl/Formulieren/Verzoek_behandeling_schetsplan" xlink:type="simple">https://www.meierijstad.nl/Formulieren/Verzoek_behandeling_schetsplan</text:a>
        </text:p>
          <text:p text:style-name="al">
          <text:span text:style-name="nadrukvet">Wonen </text:span>
          <text:a xlink:href="https://www.meierijstad.nl/Formulieren/Verzoek_behandeling_schetsplan" xlink:type="simple"/>
        </text:p>
          <text:p text:style-name="al">
          <text:span text:style-name="nadrukvet"/>
          <text:a xlink:href="https://www.meierijstad.nl/Formulieren/Ontheffing_zelfbewoningsplicht " xlink:type="simple">https://www.meierijstad.nl/Formulieren/Ontheffing_zelfbewoningsplicht </text:a>
        </text:p>
          <text:p text:style-name="al">
          <text:a xlink:href="https://www.meierijstad.nl/Formulieren/Starterslening" xlink:type="simple">https://www.meierijstad.nl/Formulieren/Starterslening</text:a>
        </text:p>
          <text:p text:style-name="al">
          <text:span text:style-name="nadrukvet">WOZ </text:span>
        </text:p>
          <text:p text:style-name="al">
          <text:span text:style-name="nadrukvet"/>
          <text:a xlink:href="https://www.meierijstad.nl/Formulieren/Aanvulling_WOZ-Bezwaar " xlink:type="simple">https://www.meierijstad.nl/Formulieren/Aanvulling_WOZ-Bezwaar </text:a>
        </text:p>
          <text:p text:style-name="al">
          <text:a xlink:href="https://www.meierijstad.nl/Formulieren/Contactformulier_WOZ " xlink:type="simple">https://www.meierijstad.nl/Formulieren/Contactformulier_WOZ </text:a>
        </text:p>
        </text:section>
        <text:section text:name="bijlage_id1-3-2-5" text:style-name="bijlage">
          <text:p text:style-name="bijlage_top"/>
          <text:p text:style-name="hoofdstuk_kop"><text:span text:style-name="label"/> <text:span text:style-name="nr"/> Toelichting</text:p>
          <text:p text:style-name="al">
          <text:span text:style-name="nadrukvet">Algemeen </text:span>
        </text:p>
          <text:p text:style-name="al">
          <text:span text:style-name="nadrukvet"/>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De raad, het college van burgemeester en wethouders en de burgemeester dienen ieder, voor zover het hun eigen bevoegdheid betreft, de elektronische kanalen aan te wijzen die burgers, bedrijven en anderen voor deze officiële berichten moeten gebruiken. </text:p>
          <text:p text:style-name="al">
          <text:span text:style-name="nadrukvet">Artikelsgewijs </text:span>
        </text:p>
          <text:p text:style-name="al">
          <text:span text:style-name="nadrukvet"/>Alleen die bepalingen die verdere toelichting behoeven, worden hieronder nader toegelicht. </text:p>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 </text:p>
          <text:list text:style-name="id1-3-2-5-9">
            <text:list-item text:style-override="id1-3-2-5-9-1">
              <text:number>1.</text:number>
              <text:p text:style-name="al">Een bericht dat deel uitmaakt van een procedure over een besluit. Hiertoe behoren in elk geval maar niet uitsluitend: </text:p>
              <text:list text:style-name="id1-3-2-5-9-1-3">
                <text:list-item text:style-override="id1-3-2-5-9-1-3-1">
                  <text:number>•</text:number>
                  <text:p text:style-name="al">Aanvraag voor een besluit van een bestuursorgaan (artikel 4:1 Awb); </text:p>
                </text:list-item>
                <text:list-item text:style-override="id1-3-2-5-9-1-3-2">
                  <text:number>•</text:number>
                  <text:p text:style-name="al">Een aanvulling (artikel 4:5 Awb); </text:p>
                </text:list-item>
                <text:list-item text:style-override="id1-3-2-5-9-1-3-3">
                  <text:number>•</text:number>
                  <text:p text:style-name="al">Een ingebrekestelling (artikel 4:17 Awb); </text:p>
                </text:list-item>
                <text:list-item text:style-override="id1-3-2-5-9-1-3-4">
                  <text:number>•</text:number>
                  <text:p text:style-name="al">Een zienswijze en bedenkingen (artikel 3:15, 4:7, 4:8 Awb); </text:p>
                </text:list-item>
                <text:list-item text:style-override="id1-3-2-5-9-1-3-5">
                  <text:number>•</text:number>
                  <text:p text:style-name="al">Een bezwaarschrift (artikel 6:4 Awb); </text:p>
                </text:list-item>
                <text:list-item text:style-override="id1-3-2-5-9-1-3-6">
                  <text:number>•</text:number>
                  <text:p text:style-name="al">Verzoek om informatie bij of vraag aan een bestuursorgaan over een lopende procedure over een besluit. </text:p>
                </text:list-item>
              </text:list>
            </text:list-item>
            <text:list-item text:style-override="id1-3-2-5-9-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9-3">
              <text:number>3.</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span text:style-name="nadrukvet">Artikel 2 Aanwijzing kanalen </text:span>
        </text:p>
          <text:p text:style-name="al">Bij de omschrijving van onderwerpen in bijlage 1 is aangesloten bij de benaming op (de homepage van) de gemeentelijke website. </text:p>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 </text:p>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 </text:p>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 </text:p>
          <text:p text:style-name="al">Er kunnen ook formele berichten worden ingediend bij organisaties die taken uitvoeren voor de gemeente, bijvoorbeeld het Sociaal Kernteam. Voor dergelijke berichten geldt dat deze worden ingediend via het door de betreffende organisatie voor het bericht gehanteerde kanaal. </text:p>
          <text:p text:style-name="al">In lid 4 is een vangnetbepaling opgenomen: voor zover er berichten zijn waarvoor in de voorgaande onderdelen geen kanaal is aangewezen, kunnen deze berichten via Contact opnemen - Gemeente Meierijstad worden ingediend. Dit kanaal dient daarmee als vangnet. </text:p>
          <text:p text:style-name="al">
          <text:span text:style-name="nadrukvet">Artikel 3 Kanaal bezwaarschriften en klachten </text:span>
        </text:p>
          <text:p text:style-name="al">De mogelijkheid van het digitaal indienen van een bezwaarschrift (eerste lid)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Een bezwaarschrift en klacht in de zin van artikel 9:1 Awb kunnen ook behoren tot de berichten voor de indiening waarin in artikel 2 een kanaal is aangewezen. Daarom is hier geregeld dat ‘in afwijking’ daarvan de kanaalaanwijzing plaatsvindt. </text:p>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5-24">
            <text:list-item text:style-override="id1-3-2-5-24-1">
              <text:number>a.</text:number>
              <text:p text:style-name="al">een aanvraag om een omgevingsvergunning; </text:p>
            </text:list-item>
            <text:list-item text:style-override="id1-3-2-5-24-2">
              <text:number>b.</text:number>
              <text:p text:style-name="al">een aanvraag om een maatwerkvoorschrift; </text:p>
            </text:list-item>
            <text:list-item text:style-override="id1-3-2-5-24-3">
              <text:number>c.</text:number>
              <text:p text:style-name="al">een aanvraag om toestemming tot het treffen van een gelijkwaardige maatregel; </text:p>
            </text:list-item>
            <text:list-item text:style-override="id1-3-2-5-24-4">
              <text:number>d.</text:number>
              <text:p text:style-name="al">een melding als bedoeld in artikel 4.4, eerste lid, van de Omgevingswet; </text:p>
            </text:list-item>
            <text:list-item text:style-override="id1-3-2-5-24-5">
              <text:number>e.</text:number>
              <text:p text:style-name="al">een andere informatieverplichting dan een melding, tenzij bij wettelijk voorschrift een andere wijze is aangewezen waarop aan de informatieverplichting wordt voldaan; en </text:p>
            </text:list-item>
            <text:list-item text:style-override="id1-3-2-5-24-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 </text:p>
          <text:p text:style-name="al">De in dit artikel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contactformulier (te vinden via Contact opnemen - Gemeente Meierijstad) als aangewezen kanaal. </text:p>
          <text:p text:style-name="al">
          <text:span text:style-name="nadrukvet">Artikel 5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 </text:p>
          <text:p text:style-name="al">De in dit artikel bedoelde berichten kunnen ook behoren tot berichten die in bijlage 1 zijn vermeld. Daarom is hier geregeld dat ‘in afwijking’ daarvan de Berichtenbox voor Bedrijven als kanaal kan worden gebruikt. </text:p>
          <text:p text:style-name="al">
          <text:span text:style-name="nadrukvet">Artikel 6 Intrekking oude aanwijzingsbesluit </text:span>
        </text:p>
          <text:p text:style-name="al">Met deze bepaling wordt het bestaande aanwijzingsbesluit ingetrokken, omdat dit besluit nog is gebaseerd op de oude bepalingen in de Awb en niet meer in lijn is met de nieuwe bepalingen. De datum waarop het oude aanwijzingsbesluit vervalt, is de datum waarop het Aanwijzingsbesluit elektronische kanalen publieke dienstverlening in werking treedt (zie artikel 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gemeente Meierijstad</meta:user-defined>
    <dc:language>nl</dc:language>
    <meta:user-defined meta:name="OVERHEIDop.locatietype/OVERHEIDop.gebiedsmarkering">Gemeente</meta:user-defined>
    <meta:user-defined meta:name="DC.title">Aanwijzingsbesluit elektronische kanalen publieke dienstverlening gemeente Meierijstad</meta:user-defined>
    <meta:user-defined meta:name="DCTERMS.W3CDTF/DCTERMS.available">2026-01-21</meta:user-defined>
    <meta:user-defined meta:name="DCTERMS.W3CDTF/OVERHEIDop.jaargang">2026</meta:user-defined>
    <meta:user-defined meta:name="OVERHEIDop.publicationIssue">24544</meta:user-defined>
    <meta:user-defined meta:name="OVERHEIDop.betreftRegeling">CVDR752059_2</meta:user-defined>
    <meta:user-defined meta:name="xs:date/OVERHEIDop.startdatum">2025-12-23</meta:user-defined>
    <meta:user-defined meta:name="OVERHEIDop.GmbID/DC.identifier">gmb-2026-24544</meta:user-defined>
    <meta:user-defined meta:name="OVERHEIDop.versieInformatie"/>
  </office:meta>
</office:document-meta>
</file>