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 RIJKSMONUMENT - RUIMTELIJK EN TECHNISCH BOUWEN – LUNETTENLAAN 102 D C21J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Lunettenlaan 102 D C21J Vught, vervangen rieten dak en beglazing dakkapel en schilderwerk, Z26-300172.</text:p>
              </text:list-item>
            </text:list>
            <text:p text:style-name="common-al"/>
            <text:p text:style-name="common-al">De vergunning is verzonden op 21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54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 RIJKSMONUMENT - RUIMTELIJK EN TECHNISCH BOUWEN – LUNETTENLAAN 102 D C21J VUGHT</meta:user-defined>
    <meta:user-defined meta:name="DCTERMS.W3CDTF/DCTERMS.available">2026-05-27</meta:user-defined>
    <meta:user-defined meta:name="DCTERMS.W3CDTF/OVERHEIDop.jaargang">2026</meta:user-defined>
    <meta:user-defined meta:name="OVERHEIDop.publicationIssue">245436</meta:user-defined>
    <meta:user-defined meta:name="OVERHEIDop.GmbID/DC.identifier">gmb-2026-245436</meta:user-defined>
    <meta:user-defined meta:name="OVERHEIDop.versieInformatie"/>
  </office:meta>
</office:document-meta>
</file>