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Eldense Dorpsloop en Keldertje avond, Molen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Eldense Dorpsloop en Keldertje avond   </text:p>
            <text:p text:style-name="common-al">Datum: 4 juli 2026</text:p>
            <text:p text:style-name="common-al">Locatie: Molenweg 1 </text:p>
            <text:p text:style-name="common-al">Dossiernummer: 5092653  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43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3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3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Molenweg 1</meta:user-defined>
    <dc:language>nl</dc:language>
    <meta:user-defined meta:name="OVERHEIDop.locatietype/OVERHEIDop.gebiedsmarkering">Adres</meta:user-defined>
    <meta:user-defined meta:name="DC.title">Gemeente Arnhem – Aanvraag evenementenvergunning, Eldense Dorpsloop en Keldertje avond, Molenweg 1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35</meta:user-defined>
    <meta:user-defined meta:name="OVERHEIDop.GmbID/DC.identifier">gmb-2026-245435</meta:user-defined>
    <meta:user-defined meta:name="OVERHEIDop.versieInformatie"/>
  </office:meta>
</office:document-meta>
</file>